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de Trekkertocht 2024 op 28 december 2024 op de N333, N334 en N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4 ontvingen wij een vergunningsaanvraag voor een verlichte trekkertocht op 28 december 2024. De tocht vindt plaats op de N333, provinciale weg grens Flevoland - Steenwijk, tussen hectometerpunten 16.760 en 17.500, op de N334, provinciale weg Zwartsluis - Steenwijk, tussen hectometerpunten 7.650 en 13.170, en op de N761, provinciale weg Oldemarkt - Steenwijk, een oversteek ter hoogte van hectometerpunt 10.50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3 januar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262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6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6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7685</meta:user-defined>
    <meta:user-defined meta:name="DCTERMS.abstract">Kennisgeving verleende vergunning voor de Trekkertocht 2024 op 28 december 2024 op de N333, N334 en N761</meta:user-defined>
    <dc:language>nl</dc:language>
    <meta:user-defined meta:name="OVERHEIDop.locatietype/OVERHEIDop.gebiedsmarkering">Vlak</meta:user-defined>
    <meta:user-defined meta:name="DC.title">Kennisgeving verleende vergunning voor de Trekkertocht 2024 op 28 december 2024 op de N333, N334 en N761</meta:user-defined>
    <meta:user-defined meta:name="DCTERMS.W3CDTF/DCTERMS.available">2024-12-16</meta:user-defined>
    <meta:user-defined meta:name="DCTERMS.W3CDTF/OVERHEIDop.jaargang">2024</meta:user-defined>
    <meta:user-defined meta:name="OVERHEIDop.publicationIssue">19262</meta:user-defined>
    <meta:user-defined meta:name="OVERHEIDop.PrbID/DC.identifier">prb-2024-19262</meta:user-defined>
    <meta:user-defined meta:name="OVERHEIDop.versieInformatie"/>
  </office:meta>
</office:document-meta>
</file>