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949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Milieuneutraal wijzigen</text:p>
            <text:p text:style-name="common-al">Voor  : Het milieuneutraal veranderen van de inrichting door de toevoeging van een fractie waterstof aan een al bestaande stroom richting bestaande tanks Tank 101 en Tank 102</text:p>
            <text:p text:style-name="common-al">Aanvraagdatum : 16 december 2023</text:p>
            <text:p text:style-name="common-al">Besluitdatum : 7 februari 2024</text:p>
            <text:p text:style-name="common-al">Bekendmaking : 8 februari 2024</text:p>
            <text:p text:style-name="common-al">Olo nummer  : 8274853</text:p>
            <text:p text:style-name="common-al">Zaaknummer : 239498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4983 en het Olo nummer: 8274853.</text:p>
            <text:p text:style-name="common-al">Voor de betreffende stukken met betrekking tot deze procedure kunt u op bijgaande link klikken:</text:p>
            <text:p text:style-name="common-al">
            <text:a xlink:href="https://loket.dcmr.nl/mozard/!suite92.scherm1007?mObj=8913853" xlink:type="simple">https://loket.dcmr.nl/mozard/!suite92.scherm1007?mObj=891385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498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2394983</meta:user-defined>
    <meta:user-defined meta:name="DCTERMS.W3CDTF/DCTERMS.available">2024-02-14</meta:user-defined>
    <meta:user-defined meta:name="DCTERMS.W3CDTF/OVERHEIDop.jaargang">2024</meta:user-defined>
    <meta:user-defined meta:name="OVERHEIDop.publicationIssue">1926</meta:user-defined>
    <meta:user-defined meta:name="OVERHEIDop.PrbID/DC.identifier">prb-2024-1926</meta:user-defined>
    <meta:user-defined meta:name="OVERHEIDop.versieInformatie"/>
  </office:meta>
</office:document-meta>
</file>