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i.v.m. carnavalsoptocht, op de N743, provinciale weg Almelo - Hengelo, tussen hectometerpunten 51.000 en 54.750 en op de N744, provinciale weg Zenderen - Albergen, tussen hectometerpunten 0.000 en 0.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december 2024 een verzoek tot het behandelen van een aanvraag voor een beschikking hebben ontvangen waarbij de reguliere voorbereidingsprocedure van toepassing is. De aanvraag gaat over het plaatsen van aanduidingsborden i.v.m. carnavalsoptocht voor de locatie op de N743, provinciale weg Almelo - Hengelo, tussen hectometerpunten 51.000 en 54.750 en op de N744, provinciale weg Zenderen - Albergen, tussen hectometerpunten 0.000 en 0.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25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5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5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969</meta:user-defined>
    <meta:user-defined meta:name="DCTERMS.abstract">Kennisgeving ontvangst van een vergunningsaanvraag voor het plaatsen van aanduidingsborden i.v.m. carnavalsoptocht, op de N743, provinciale weg Almelo - Hengelo, tussen hectometerpunten 51.000 en 54.750 en op de N744, provinciale weg Zenderen - Albergen, tussen hectometerpunten 0.000 en 0.500</meta:user-defined>
    <dc:language>nl</dc:language>
    <meta:user-defined meta:name="OVERHEIDop.locatietype/OVERHEIDop.gebiedsmarkering">Lijn</meta:user-defined>
    <meta:user-defined meta:name="OVERHEIDop.locatietype/OVERHEIDop.gebiedsmarkering">Lijn</meta:user-defined>
    <meta:user-defined meta:name="DC.title">Kennisgeving ontvangst van een vergunningsaanvraag voor het plaatsen van aanduidingsborden i.v.m. carnavalsoptocht, op de N743, provinciale weg Almelo - Hengelo, tussen hectometerpunten 51.000 en 54.750 en op de N744, provinciale weg Zenderen - Albergen, tussen hectometerpunten 0.000 en 0.500</meta:user-defined>
    <meta:user-defined meta:name="DCTERMS.W3CDTF/DCTERMS.available">2024-12-16</meta:user-defined>
    <meta:user-defined meta:name="DCTERMS.W3CDTF/OVERHEIDop.jaargang">2024</meta:user-defined>
    <meta:user-defined meta:name="OVERHEIDop.publicationIssue">19251</meta:user-defined>
    <meta:user-defined meta:name="OVERHEIDop.PrbID/DC.identifier">prb-2024-19251</meta:user-defined>
    <meta:user-defined meta:name="OVERHEIDop.versieInformatie"/>
  </office:meta>
</office:document-meta>
</file>