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Meerkolstraat 16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-01-2024 </text:span>ontvingen wij een verzoek tot het instemmen met een evaluatie van een bodemsanering volgens het besluit uniforme saneringen (BUS) op de locatie <text:span text:style-name="nadrukvet">Meerkolstraat 16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12-02-2024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2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00989</meta:user-defined>
    <meta:user-defined meta:name="DCTERMS.abstract">Evaluatie Immobiel BUS sanering - Meerkolstraat 16 in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Meerkolstraat 16 in Goor</meta:user-defined>
    <meta:user-defined meta:name="DCTERMS.W3CDTF/DCTERMS.available">2024-02-14</meta:user-defined>
    <meta:user-defined meta:name="OVERHEIDop.externeBijlage">OD Twente_Provincie Overijssel_202402_GFO_ZAKEN...|exb-2024-6619</meta:user-defined>
    <meta:user-defined meta:name="DCTERMS.W3CDTF/OVERHEIDop.jaargang">2024</meta:user-defined>
    <meta:user-defined meta:name="OVERHEIDop.publicationIssue">1925</meta:user-defined>
    <meta:user-defined meta:name="OVERHEIDop.PrbID/DC.identifier">prb-2024-1925</meta:user-defined>
    <meta:user-defined meta:name="OVERHEIDop.versieInformatie"/>
  </office:meta>
</office:document-meta>
</file>