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nemen van een ligplaats met een pleziervaartuig in de Rijn ten westen van Leiden ter hoogte van Zuiderburg 8 in Oegstgeest (9646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nemen van een ligplaats met een pleziervaartuig in de Rijn ten westen van Leiden ter hoogte van Zuiderburg 8 in Oegstgees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3-12-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24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4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4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OVERHEIDop.Rubriek/DC.type">andere vergunning</meta:user-defined>
    <meta:user-defined meta:name="OVERHEIDop.referentienummer">9966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innemen van een ligplaats met een pleziervaartuig in de Rijn ten westen van Leiden ter hoogte van Zuiderburg 8 in Oegstgeest (96460)</meta:user-defined>
    <meta:user-defined meta:name="DCTERMS.W3CDTF/DCTERMS.available">2024-12-17</meta:user-defined>
    <meta:user-defined meta:name="DCTERMS.W3CDTF/OVERHEIDop.jaargang">2024</meta:user-defined>
    <meta:user-defined meta:name="OVERHEIDop.publicationIssue">19249</meta:user-defined>
    <meta:user-defined meta:name="OVERHEIDop.PrbID/DC.identifier">prb-2024-19249</meta:user-defined>
    <meta:user-defined meta:name="OVERHEIDop.versieInformatie"/>
  </office:meta>
</office:document-meta>
</file>