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7-12-2024</text:p>
            <text:p text:style-name="al">
            <text:span text:style-name="nadrukvet">Kenmerk</text:span>: 2024-035236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 voor de daarbij vermelde periode open te stellen voor het indienen van aan</text:span>
            <text:span text:style-name="nadrukvet">vragen om subsidie:</text:span>
          </text:p>
            <text:p text:style-name="al">2.4 Niet-productieve investeringen op niet-landbouwbedrijven - Natuurdoelen als nadere invulling op de algemene bepalingen zoals vastgesteld in de Regeling Europese Landbouwsubsidies 2023-2027 Overijssel voor de periode van 15 januari 2025 vanaf 9.00 uur tot en met 14 maart 2025 vóór 17.00 uur.</text:p>
            <text:p text:style-name="al"/>
            <text:p text:style-name="al">
            <text:span text:style-name="nadrukvet">Het</text:span>
            <text:span text:style-name="nadrukvet"> subsidieplafond voor de vermelde regeling en periode vast te stellen</text:span>
            <text:span text:style-name="nadrukvet"> op</text:span>
            <text:span text:style-name="nadrukvet">:</text:span>
          </text:p>
            <text:p text:style-name="al">€ 9.249.132,- samengesteld uit € 6.222.830,- Europese middelen en € 3.026.302,- provinciale middelen en verdeeld als volgt:</text:p>
            <text:p text:style-name="al">Plafond 1: € 3.408.900,- volledig bestaand uit € 3.408.900,- Europese middelen pijler 1.</text:p>
            <text:p text:style-name="al">Plafond 2: € 5.840.232,- samengesteld uit € 2.813.930,- Europese middelen pijler 2 en € 3.026.302,- provinciale middel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35236 </meta:user-defined>
    <meta:user-defined meta:name="DCTERMS.abstract">Openstelling en subsidieplafond Regeling Europese Landbouwsubsidies 2023-2027 Overijssel, paragraaf 2.4 Niet-productieve investeringen op niet-landbouwbedrijven - Natuurdoelen.</meta:user-defined>
    <meta:user-defined meta:name="DCTERMS.alternative">Openstelling en subsidieplafond Regeling Europese Landbouwsubsidies 2023-2027 Overijssel, paragraaf 2.4 Niet-productieve investeringen op niet-landbouwbedrijven - Natuurdoelen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248</meta:user-defined>
    <meta:user-defined meta:name="OVERHEIDop.PrbID/DC.identifier">prb-2024-19248</meta:user-defined>
    <meta:user-defined meta:name="OVERHEIDop.versieInformatie"/>
  </office:meta>
</office:document-meta>
</file>