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vuurwerk d.d. 21 december 2024 (Voetbalwedstrijd VVV Venlo), Kaldenkerkerweg 182, 5915 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aldenkerkerweg 182, 5915 AH Venlo</text:p>
            <text:p text:style-name="common-al">Datum: d.d. 21 december 2024</text:p>
            <text:p text:style-name="common-al">Zaaknummer: Z2024-0000999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9993</meta:user-defined>
    <meta:user-defined meta:name="DCTERMS.abstract">Provincie Limburg melding vuurwerk d.d. 21 december 2024 (Voetbalwedstrijd VVV Venlo), Kaldenkerkerweg 182, 5915 AH Venlo</meta:user-defined>
    <dc:language>nl</dc:language>
    <meta:user-defined meta:name="OVERHEIDop.locatietype/OVERHEIDop.gebiedsmarkering">Punt</meta:user-defined>
    <meta:user-defined meta:name="DC.title">Provincie Limburg melding vuurwerk d.d. 21 december 2024 (Voetbalwedstrijd VVV Venlo), Kaldenkerkerweg 182, 5915 AH Venlo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43</meta:user-defined>
    <meta:user-defined meta:name="OVERHEIDop.PrbID/DC.identifier">prb-2024-19243</meta:user-defined>
    <meta:user-defined meta:name="OVERHEIDop.versieInformatie"/>
  </office:meta>
</office:document-meta>
</file>