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4-4-1-1">
      <style:table-column-properties/>
    </style:style>
    <style:style style:family="table-column" style:parent-style-name="colspec" style:name="id1-3-2-2-10-4-4-1-2">
      <style:table-column-properties/>
    </style:style>
    <style:style style:family="table-column" style:parent-style-name="colspec" style:name="id1-3-2-2-10-4-4-1-3">
      <style:table-column-properties/>
    </style:style>
    <style:style style:family="table-column" style:parent-style-name="colspec" style:name="id1-3-2-2-10-4-4-1-4">
      <style:table-column-properties/>
    </style:style>
    <style:style style:family="table-column" style:parent-style-name="colspec" style:name="id1-3-2-2-10-4-4-1-5">
      <style:table-column-properties/>
    </style: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text:list-style style:name="id1-3-2-5-38-4">
      <text:list-level-style-bullet text:bullet-char="-" text:level="1">
        <style:list-level-properties text:min-label-width="10mm"/>
      </text:list-level-style-bullet>
    </text:list-style>
    <text:list-style style:name="id1-3-2-5-38-5">
      <text:list-level-style-bullet text:bullet-char="-" text:level="1">
        <style:list-level-properties text:min-label-width="10mm"/>
      </text:list-level-style-bullet>
    </text:list-style>
    <text:list-style style:name="id1-3-2-5-38-6">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0-6">
      <text:list-level-style-bullet style:num-suffix="" text:bullet-char="​" text:level="1">
        <style:list-level-properties text:min-label-width="10mm"/>
      </text:list-level-style-bullet>
    </text:list-style>
    <text:list-style style:name="id1-3-2-5-4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7">
      <text:list-level-style-bullet text:bullet-char="-" text:level="1">
        <style:list-level-properties text:min-label-width="10mm"/>
      </text:list-level-style-bullet>
    </text:list-style>
    <text:list-style style:name="id1-3-2-5-40-8">
      <text:list-level-style-bullet text:bullet-char="-" text:level="1">
        <style:list-level-properties text:min-label-width="10mm"/>
      </text:list-level-style-bullet>
    </text:list-style>
    <text:list-style style:name="id1-3-2-5-40-9">
      <text:list-level-style-bullet text:bullet-char="-" text:level="1">
        <style:list-level-properties text:min-label-width="10mm"/>
      </text:list-level-style-bullet>
    </text:list-style>
  </office:automatic-styles>
  <office:body>
    <office:text>
      <text:p text:style-name="new_page_staatscourant"/>
      <text:p text:style-name="single-kop-titel">Subsidieregeling restauratie en herbestemming monumenten in Drenthe 2025-2028</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text:p>
            <text:list text:style-name="id1-3-2-1-1-4">
              <text:list-item text:style-override="id1-3-2-1-1-4-1">
                <text:number>-</text:number>
                <text:p text:style-name="al">de Algemene wet bestuursrecht en de Algemene subsidieverordening Drenthe 2023;</text:p>
              </text:list-item>
              <text:list-item text:style-override="id1-3-2-1-1-4-2">
                <text:number>-</text:number>
                <text:p text:style-name="al">het Monumentenkader zoals kennisgegeven onder steunmaatregel SA.101899;</text:p>
              </text:list-item>
              <text:list-item text:style-override="id1-3-2-1-1-4-3">
                <text:number>-</text:number>
                <text:p text:style-name="al">de Algemene groepsvrijstellingsverordening en de reguliere de-minimisverordening (Verordening (EU) nr. 2023/2831 van de Commissie van 13 december 2023 betreffende de toepassing van de artikelen 107 en 108 van het Verdrag betreffende de werking van de Europese Unie op de-minimissteun, (PbEU 2023, L 15.12.2023);</text:p>
              </text:list-item>
              <text:list-item text:style-override="id1-3-2-1-1-4-4">
                <text:number>-</text:number>
                <text:p text:style-name="al">de uitvoering van de Cultuurnota 2025-2028 “Cultuur maakt Drenthe/Drenthe maakt Cultuur”;</text:p>
              </text:list-item>
              <text:list-item text:style-override="id1-3-2-1-1-4-5">
                <text:number>-</text:number>
                <text:p text:style-name="al">het Bestuursakkoord tussen de minister van Onderwijs, Cultuur en Wetenschap en het Interprovinciaal Overleg van 5 maart 2012 inzake afspraken over de restauratie van rijksmonumenten en het ruimtelijk beleid voor het erfgoed;</text:p>
              </text:list-item>
              <text:list-item text:style-override="id1-3-2-1-1-4-6">
                <text:number>-</text:number>
                <text:p text:style-name="al">de Erfgoedwet en de omgevingsverordening provincie Drenthe. </text:p>
              </text:list-item>
            </text:list>
            <text:p text:style-name="al">overwegende dat;</text:p>
            <text:list text:style-name="id1-3-2-1-1-6">
              <text:list-item text:style-override="id1-3-2-1-1-6-1">
                <text:number>-</text:number>
                <text:p text:style-name="al">het wenselijk is restauratie van monumenten in Drenthe te stimuleren en (dreigende) leegstand en verval van monumenten te voorkomen;</text:p>
              </text:list-item>
              <text:list-item text:style-override="id1-3-2-1-1-6-2">
                <text:number>-</text:number>
                <text:p text:style-name="al">de provincie daartoe investeert in restauratie, verduurzaming en herbestemming van monumenten in Drenthe.</text:p>
              </text:list-item>
            </text:list>
            <text:p text:style-name="al">BESLUITEN: </text:p>
            <text:p text:style-name="al"/>
            <text:p text:style-name="al">de Subsidieregeling restauratie en herbestemming monumenten in Drenthe 2025-202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GVV: Verordening (EU) nr. 651/2014 van de Commissie van 17 juni 2014 waarbij bepaalde categorieën steun op grond van de artikelen 107 en 108 van het Verdrag met de interne markt verenigbaar worden verklaard (PbEU 2014, L 187); </text:p>
            <text:p text:style-name="al">Asv: Algemene subsidieverordening Drenthe 2023;</text:p>
            <text:p text:style-name="al">culturele instelling: instelling actief in de beeldende kunst, bouwkunst, erfgoed (musea, archieven, archeologie, monumentenzorg), dans, film, letteren, (pop)muziek, (muziek)theater of vormgeving;</text:p>
            <text:p text:style-name="al">eigenaar: natuurlijke of rechtspersoon die het recht van eigendom of ander zakelijk recht heeft op een monument; </text:p>
            <text:p text:style-name="al">erfgoedgemeenschap: een groep mensen, vereniging of stichting (zonder winstoogmerk) die waarde hecht aan behoud en/of herbestemming van monumenten in Drenthe en die waarde op basis van vrijwillige inzet wil doorgeven aan toekomstige generaties;</text:p>
            <text:p text:style-name="al">ERM: de stichting Erkende Restauratiekwaliteit Monumentenzorg deelt kennis en ervaring over onderhoud, restauratie en verduurzaming bij monumenten. ERM-gecertificeerde bedrijven staan, net als de in het Register Kennis &amp; Kunde vermelde bedrijven, voor restauratiekwaliteit;</text:p>
            <text:p text:style-name="al">herbestemming: werkzaamheden die leiden tot het bouwkundig geschikt maken van het monument voor een andere of nevenfunctie;</text:p>
            <text:p text:style-name="al">inspectierapport: rapport dat de technische, fysieke en energetische staat van monumentaal bezit beschrijft en dat is opgesteld door de Monumentenwacht Drenthe of een vergelijkbare organisatie;</text:p>
            <text:p text:style-name="al">monument: onder een monument wordt verstaan:</text:p>
            <text:list text:style-name="id1-3-2-2-1-11">
              <text:list-item text:style-override="id1-3-2-2-1-11-1">
                <text:number>a.</text:number>
                <text:p text:style-name="al">een rijksmonument: een, overeenkomstig de wet, in het Rijksmonumentenregister opgenomen beschermd gebouwd monument;</text:p>
              </text:list-item>
              <text:list-item text:style-override="id1-3-2-2-1-11-2">
                <text:number>b.</text:number>
                <text:p text:style-name="al">een provinciaal monument: een, overeenkomstig de Omgevingsverordening provincie Drenthe, op de Provinciale Monumentenlijst opgenomen beschermd gebouwd monument;</text:p>
              </text:list-item>
              <text:list-item text:style-override="id1-3-2-2-1-11-3">
                <text:number>c.</text:number>
                <text:p text:style-name="al">een gemeentelijk monument: een, overeenkomstig een gemeentelijke Omgevingsplan, op de Gemeentelijke Monumentenlijst opgenomen beschermd gebouwd monument;</text:p>
              </text:list-item>
            </text:list>
            <text:p text:style-name="al">Monumentenkader: het nationale staatssteunkader voor monumentenzorg, kennisgegeven onder steunmaatregel SA.101899;</text:p>
            <text:p text:style-name="al">RCE: Rijksdienst voor het Cultureel Erfgoed wijst namens de minister van Onderwijs, Cultuur en Wetenschap (OC&amp;W) rijksmonumenten aan, verleent subsidie voor restauratie en onderhoud, houdt het rijksmonumentenregister bij en adviseert gemeenten inhoudelijk bij ingrijpende wijzigingen van rijksmonumenten;</text:p>
            <text:p text:style-name="al">Register Kennis &amp; Kunde: register waarin gecertificeerde uitvoerende (gespecialiseerde) bedrijven zijn opgenomen die staan voor restauratiekwaliteit;</text:p>
            <text:p text:style-name="al">restauratiekwaliteit: het niveau waarop restauratie, verduurzaming en verbouw bij een monument wordt uitgevoerd; restauratie: werkzaamheden die het normale onderhoud te boven gaan en noodzakelijk zijn voor de instandhouding van het monument;</text:p>
            <text:p text:style-name="al">ROP: Restauratie Opleidingsprojecten organiseert opleidingsplaatsen op restauratiewerken en brengt zo mbo-leerlingen en restauratieprojecten bij elkaar. Jonge ambachtslieden krijgen de kans om het restauratievak van ervaren collega’s te leren onder het motto: “Leren met je Handen”;</text:p>
            <text:p text:style-name="al">Uitvoeringsvoorschrift Leidraad subsidiabele kosten: leidraad met uitvoeringsvoorschriften voor het bepalen van de subsidiabele kosten (bijlage van deze regeling);</text:p>
            <text:p text:style-name="al">verduurzaming: isolerende maatregelen (isoleren van daken, muren, vloeren en beglazing) die bijdragen aan een duurzame energiehuishouding, voor zover deze in samenhang zijn met het behoud van de cultuurhistorische waarden van het monument;</text:p>
            <text:p text:style-name="al">werkzaamheden: bouwwerkzaamheden, maatregelen en voorzieningen die noodzakelijk zijn voor restauratie of herbestemming van monumenten.</text:p>
          </text:section>
          <text:section text:name="artikel_id1-3-2-2-2" text:style-name="artikel">
            <text:p text:style-name="artikel_kop_titel"><text:span text:style-name="artikel_kop_label">Artikel</text:span> <text:span text:style-name="artikel_kop_nr">2</text:span> Doel</text:p>
            <text:p text:style-name="al">Subsidie op grond van deze regeling heeft tot doel monumenten in Drenthe te behouden en (dreigende) leegstand en verval hiervan te voorkomen door restauratie, verduurzaming of herbestemming te stimuleren.</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de restauratie, al dan niet in combinatie met verduurzaming of herbestemming, van monumenten in Drenthe. </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voor restauratie of herbestemming kan worden verstrekt aan eigenaren van monumenten indien sprake is van: </text:p>
                <text:list text:style-name="id1-3-2-2-4-2-3">
                  <text:list-item text:style-override="id1-3-2-2-4-2-3-1">
                    <text:number>a.</text:number>
                    <text:p text:style-name="al">agrarische monumenten als zodanig in gebruik, inclusief schaapskooien; </text:p>
                  </text:list-item>
                  <text:list-item text:style-override="id1-3-2-2-4-2-3-2">
                    <text:number>b.</text:number>
                    <text:p text:style-name="al">religieuze monumenten (deels) als zodanig nog in gebruik;</text:p>
                  </text:list-item>
                  <text:list-item text:style-override="id1-3-2-2-4-2-3-3">
                    <text:number>c.</text:number>
                    <text:p text:style-name="al">monumenten in bezit van een erfgoedgemeenschap of culturele instelling; </text:p>
                  </text:list-item>
                  <text:list-item text:style-override="id1-3-2-2-4-2-3-4">
                    <text:number>d.</text:number>
                    <text:p text:style-name="al">monumenten in bezit van een waterschap;</text:p>
                  </text:list-item>
                  <text:list-item text:style-override="id1-3-2-2-4-2-3-5">
                    <text:number>e.</text:number>
                    <text:p text:style-name="al">overige monumenten. </text:p>
                  </text:list-item>
                </text:list>
              </text:list-item>
              <text:list-item text:style-override="id1-3-2-2-4-3">
                <text:number>2.</text:number>
                <text:p text:style-name="al">Bestuursorganen, behoudens waterschappen, als bedoeld in artikel 1:1 van de Algemene wet bestuursrecht komen niet in aanmerking voor een subsidie. </text:p>
              </text:list-item>
            </text:list>
          </text:section>
          <text:section text:name="artikel_id1-3-2-2-5" text:style-name="artikel">
            <text:p text:style-name="artikel_kop_titel"><text:span text:style-name="artikel_kop_label">Artikel</text:span> <text:span text:style-name="artikel_kop_nr">5</text:span> Aanvraagperiode en beslistermijn</text:p>
            <text:list text:style-name="id1-3-2-2-5-2">
              <text:list-item text:style-override="id1-3-2-2-5-2">
                <text:number>1.</text:number>
                <text:p text:style-name="al">Een aanvraag voor subsidie kan worden ingediend in de volgende periodes:</text:p>
                <text:list text:style-name="id1-3-2-2-5-2-3">
                  <text:list-item text:style-override="id1-3-2-2-5-2-3-1">
                    <text:number>a.</text:number>
                    <text:p text:style-name="al">van 1 januari tot en met 31 maart 2025;</text:p>
                  </text:list-item>
                  <text:list-item text:style-override="id1-3-2-2-5-2-3-2">
                    <text:number>b.</text:number>
                    <text:p text:style-name="al">van 15 oktober tot en met 31 december 2025;</text:p>
                  </text:list-item>
                  <text:list-item text:style-override="id1-3-2-2-5-2-3-3">
                    <text:number>c.</text:number>
                    <text:p text:style-name="al">van 15 oktober tot en met 31 december 2026;</text:p>
                  </text:list-item>
                  <text:list-item text:style-override="id1-3-2-2-5-2-3-4">
                    <text:number>d.</text:number>
                    <text:p text:style-name="al">van 15 oktober tot en met 31 december 2027.</text:p>
                  </text:list-item>
                </text:list>
              </text:list-item>
              <text:list-item text:style-override="id1-3-2-2-5-3">
                <text:number>2.</text:number>
                <text:p text:style-name="al">Gedeputeerde Staten beslissen op een aanvraag om subsidie binnen dertien weken na afloop van de aanvraagperiode.</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gaat vergezeld van stukken waaruit blijkt dat het plan (in principe) obstakelvrij is.</text:p>
              </text:list-item>
              <text:list-item text:style-override="id1-3-2-2-6-3">
                <text:number>2.</text:number>
                <text:p text:style-name="al">Een aanvraag om subsidie wordt, voor zover deze gericht is op restauratie en/of herbestemming, al dan niet in combinatie met verduurzaming, ingediend met behulp van het aanvraagformulier en de modelbegroting die door Gedeputeerde Staten beschikbaar zijn gesteld en gaat vergezeld van:</text:p>
                <text:list text:style-name="id1-3-2-2-6-3-3">
                  <text:list-item text:style-override="id1-3-2-2-6-3-3-1">
                    <text:number>a.</text:number>
                    <text:p text:style-name="al">een inspectierapport opgesteld door de Monumentenwacht Drenthe, dat ten tijde van de aanvraag niet ouder is dan twee jaar;</text:p>
                  </text:list-item>
                  <text:list-item text:style-override="id1-3-2-2-6-3-3-2">
                    <text:number>b.</text:number>
                    <text:p text:style-name="al">een bouwplan, bestaande uit:</text:p>
                    <text:list text:style-name="id1-3-2-2-6-3-3-2-3">
                      <text:list-item text:style-override="id1-3-2-2-6-3-3-2-3-1">
                        <text:number>1)</text:number>
                        <text:p text:style-name="al">een bestek volgens stabu-systematiek of werkomschrijving;</text:p>
                      </text:list-item>
                      <text:list-item text:style-override="id1-3-2-2-6-3-3-2-3-2">
                        <text:number>2)</text:number>
                        <text:p text:style-name="al">tekeningen van de bestaande en nieuwe toestand (indien er sprake is van herbestemming);</text:p>
                      </text:list-item>
                      <text:list-item text:style-override="id1-3-2-2-6-3-3-2-3-3">
                        <text:number>3)</text:number>
                        <text:p text:style-name="al">een gespecificeerde begroting volgens een begrotingsformat dat beschikbaar gesteld wordt door gedeputeerde staten.</text:p>
                      </text:list-item>
                    </text:list>
                  </text:list-item>
                  <text:list-item text:style-override="id1-3-2-2-6-3-3-3">
                    <text:number>c.</text:number>
                    <text:p text:style-name="al">een sluitende exploitatiebegroting (indien van toepassing bij herbestemming); </text:p>
                  </text:list-item>
                  <text:list-item text:style-override="id1-3-2-2-6-3-3-4">
                    <text:number>d.</text:number>
                    <text:p text:style-name="al">een financieel dekkingsplan;</text:p>
                  </text:list-item>
                  <text:list-item text:style-override="id1-3-2-2-6-3-3-5">
                    <text:number>e.</text:number>
                    <text:p text:style-name="al">voor zover de aanvraag betrekking heeft op een rijksmonument, een onderbouwing van de aanvrager waaruit blijkt dat de werkzaamheden niet in aanmerking komen voor een subsidie op grond van de Subsidie Instandhouding Rijksmonumenten (SIM) of Instandhoudingssubsidie woonhuis-rijksmonumenten.</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In aanvulling op de in artikel 14 van de Asv genoemde weigeringsgronden, wordt een aanvraag geweigerd indien: </text:p>
                <text:list text:style-name="id1-3-2-2-7-2-3">
                  <text:list-item text:style-override="id1-3-2-2-7-2-3-1">
                    <text:number>a.</text:number>
                    <text:p text:style-name="al">de subsidieaanvrager minder dan vier kalenderjaren voorafgaand aan het kalenderjaar waarin subsidie wordt aangevraagd, al subsidie heeft ontvangen voor hetzelfde monumentnummer op grond van deze subsidieregeling;</text:p>
                  </text:list-item>
                  <text:list-item text:style-override="id1-3-2-2-7-2-3-2">
                    <text:number>b.</text:number>
                    <text:p text:style-name="al">de subsidieaanvrager geen eigenaar is, tenzij de aanvrager in het bezit is van een voorlopig koopcontract; </text:p>
                  </text:list-item>
                  <text:list-item text:style-override="id1-3-2-2-7-2-3-3">
                    <text:number>c.</text:number>
                    <text:p text:style-name="al">de werkzaamheden zijn begonnen voordat de aanvraag voor subsidie is ingediend, tenzij hiervoor schriftelijk toestemming is verleend door Gedeputeerde Staten;</text:p>
                  </text:list-item>
                  <text:list-item text:style-override="id1-3-2-2-7-2-3-4">
                    <text:number>d.</text:number>
                    <text:p text:style-name="al">herbestemming leidt tot een onrendabele exploitatie van een monument;</text:p>
                  </text:list-item>
                  <text:list-item text:style-override="id1-3-2-2-7-2-3-5">
                    <text:number>e.</text:number>
                    <text:p text:style-name="al">met de werkzaamheden het belang van de monumentenzorg (restauratie, verduurzaming of herbestemming) niet, of onvoldoende wordt gediend.</text:p>
                  </text:list-item>
                </text:list>
              </text:list-item>
              <text:list-item text:style-override="id1-3-2-2-7-3">
                <text:number>2.</text:number>
                <text:p text:style-name="al">Een subsidie wordt, in aanvulling op het eerste lid, ook geweigerd indien:</text:p>
                <text:list text:style-name="id1-3-2-2-7-3-3">
                  <text:list-item text:style-override="id1-3-2-2-7-3-3-1">
                    <text:number>a.</text:number>
                    <text:p text:style-name="al">aan de subsidieaanvrager minder dan twee kalenderjaren voorafgaand aan het kalenderjaar waarin subsidie wordt aangevraagd, al subsidie in de vorm van een geldbedrag is verstrekt voor hetzelfde monumentennummer op grond van de Subsidieregeling behoud of herbestemming karakteristiek bezit Drenthe 2021-2024;</text:p>
                  </text:list-item>
                  <text:list-item text:style-override="id1-3-2-2-7-3-3-2">
                    <text:number>b.</text:number>
                    <text:p text:style-name="al">de werkzaamheden in aanmerking komen voor de Subsidieregeling Instandhouding Rijksmonumenten (SIM) of de Instandhoudingssubsidie woonhuis-rijksmonumenten. </text:p>
                  </text:list-item>
                </text:list>
              </text:list-item>
            </text:list>
          </text:section>
          <text:section text:name="artikel_id1-3-2-2-8" text:style-name="artikel">
            <text:p text:style-name="artikel_kop_titel"><text:span text:style-name="artikel_kop_label">Artikel</text:span> <text:span text:style-name="artikel_kop_nr">8</text:span> Toetsingscriteria</text:p>
            <text:p text:style-name="al">Om voor een subsidie in aanmerking te komen, wordt voldaan aan de volgende vereisten:</text:p>
            <text:list text:style-name="id1-3-2-2-8-3">
              <text:list-item text:style-override="id1-3-2-2-8-3-1">
                <text:number>a.</text:number>
                <text:p text:style-name="al">het bouwplan is besteks- (of omschrijvings-), begrotings- en tekening gereed (bestaande/nieuwe toestand indien van toepassing);</text:p>
              </text:list-item>
              <text:list-item text:style-override="id1-3-2-2-8-3-2">
                <text:number>b.</text:number>
                <text:p text:style-name="al">het bouwplan volgt de aanbevelingen op zoals gesteld in het inspectierapport van de Monumentenwacht Drenthe of vergelijkbare organisatie; </text:p>
              </text:list-item>
              <text:list-item text:style-override="id1-3-2-2-8-3-3">
                <text:number>c.</text:number>
                <text:p text:style-name="al">de begroting is gespecificeerd in uren en materialen waarbij onderscheid is gemaakt tussen de kosten van restauratie, verduurzaming en herbestemming. </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De kosten van werkzaamheden die leiden tot restauratie, verduurzaming en/of herbestemming van monumenten in Drenthe komen in aanmerking voor subsidie. </text:p>
              </text:list-item>
              <text:list-item text:style-override="id1-3-2-2-9-3">
                <text:number>2.</text:number>
                <text:p text:style-name="al">De kosten, bedoeld in het eerste lid, worden bepaald door Gedeputeerde Staten op basis van het gestelde in artikel 6 en de bij deze regeling behorende bijlage I en bijlage II. </text:p>
              </text:list-item>
              <text:list-item text:style-override="id1-3-2-2-9-4">
                <text:number>3.</text:number>
                <text:p text:style-name="al">Kosten voor maatregelen gericht op energieopwekking in het geval van verduurzaming van een monument komen niet voor subsidie in aanmerking.</text:p>
              </text:list-item>
            </text:list>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subsidie per monumentnummer bedraagt 60% van het maximale subsidiebedrag, genoemd in het derde lid.</text:p>
              </text:list-item>
              <text:list-item text:style-override="id1-3-2-2-10-3">
                <text:number>2.</text:number>
                <text:p text:style-name="al">Bij de gevallen waarin de werkzaamheden uitgevoerd worden door een gecertificeerd ERM-restauratiebedrijf (<text:a xlink:href="http://www.stichtingerm.nl" xlink:type="simple"><text:span text:style-name="nadrukondlijn">www.stichtingerm.nl</text:span></text:a>) of een bedrijf dat in het Register Kennis &amp; Kunde staat vermeld (<text:a xlink:href="http://www.kennisenkunde.nl" xlink:type="simple"><text:span text:style-name="nadrukondlijn">www.kennisenkunde.nl</text:span></text:a>) wordt het percentage, genoemd in het eerste lid, aangevuld tot 100%. </text:p>
              </text:list-item>
              <text:list-item text:style-override="id1-3-2-2-10-4">
                <text:number>3.</text:number>
                <text:p text:style-name="al">De maximale bedragen zijn: </text:p>
                <text:p text:style-name="al"/>
                <text:p><draw:frame draw:style-name="lidiv"><draw:text-box ofo:max-width="15.3cm" ofo:min-height="1cm" ofo:min-width="5cm"><text:section text:name="table_id1-3-2-2-10-4-4" text:style-name="table"><text:p text:style-name="table_top"/>
              <table:table table:style-name="tgroup">
                <table:table-column table:style-name="id1-3-2-2-10-4-4-1-1"/>
                <table:table-column table:style-name="id1-3-2-2-10-4-4-1-2"/>
                <table:table-column table:style-name="id1-3-2-2-10-4-4-1-3"/>
                <table:table-column table:style-name="id1-3-2-2-10-4-4-1-4"/>
                <table:table-column table:style-name="id1-3-2-2-10-4-4-1-5"/>
                
                  <table:table-row table:style-name="row">
                    <table:table-cell table:style-name="cell_frame_all" table:number-rows-spanned="1" table:number-columns-spanned="1">
                      <text:p text:style-name="table_al"> Werkzaamheden </text:p>
                    </table:table-cell>
                    <table:table-cell table:style-name="cell_frame_all" table:number-rows-spanned="1" table:number-columns-spanned="1">
                      <text:p text:style-name="table_al">Doelgroep</text:p>
                    </table:table-cell>
                    <table:table-cell table:style-name="cell_frame_all" table:number-rows-spanned="1" table:number-columns-spanned="1">
                      <text:p text:style-name="table_al">Rijksmonument</text:p>
                    </table:table-cell>
                    <table:table-cell table:style-name="cell_frame_all" table:number-rows-spanned="1" table:number-columns-spanned="1">
                      <text:p text:style-name="table_al">Provinciaal monument</text:p>
                    </table:table-cell>
                    <table:table-cell table:style-name="cell_frame_all" table:number-rows-spanned="1" table:number-columns-spanned="1">
                      <text:p text:style-name="table_al">Gemeentelijk monument</text:p>
                    </table:table-cell>
                  </table:table-row>
                  <table:table-row table:style-name="row">
                    <table:table-cell table:style-name="cell_frame_all" table:number-rows-spanned="2" table:number-columns-spanned="1">
                      <text:p text:style-name="table_al">Restauratie (al dan niet met verduurzaming)</text:p>
                    </table:table-cell>
                    <table:table-cell table:style-name="cell_frame_all" table:number-rows-spanned="1" table:number-columns-spanned="1">
                      <text:p text:style-name="table_al">a, b, c en d</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2" table:number-columns-spanned="1">
                      <text:p text:style-name="table_al">Restauratie met </text:p>
                      <text:p text:style-name="table_al">Herbestemming</text:p>
                    </table:table-cell>
                    <table:table-cell table:style-name="cell_frame_all" table:number-rows-spanned="1" table:number-columns-spanned="1">
                      <text:p text:style-name="table_al">a, b, c en d.</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text:section></draw:text-box></draw:frame></text:p>
              </text:list-item>
              <text:list-item text:style-override="id1-3-2-2-10-5">
                <text:number>4.</text:number>
                <text:p text:style-name="al">De in het derde lid genoemde maximale bedragen kunnen niet gestapeld worden.</text:p>
              </text:list-item>
              <text:list-item text:style-override="id1-3-2-2-10-6">
                <text:number>5.</text:number>
                <text:p text:style-name="al">In geval van schade als gevolg van een calamiteit, worden de te subsidiëren kosten berekend aan de hand van de kosten van de te treffen voorzieningen minus de uit te keren verzekeringspenningen. </text:p>
              </text:list-item>
              <text:list-item text:style-override="id1-3-2-2-10-7">
                <text:number>6.</text:number>
                <text:p text:style-name="al">Het maximale subsidiabele uurloon is van rijkswege vastgesteld en staat vermeld op de website van de Rijksdienst voor Cultureel Erfgoed, <text:a xlink:href="http://www.cultureelerfgoed.nl" xlink:type="simple"><text:span text:style-name="nadrukondlijn">www.cultureelerfgoed.nl</text:span></text:a>. </text:p>
              </text:list-item>
              <text:list-item text:style-override="id1-3-2-2-10-8">
                <text:number>7.</text:number>
                <text:p text:style-name="al">Gedeputeerde Staten kunnen, in het belang van de monumentenzorg of afhankelijk van een specifieke situatie de bedragen, genoemd in het derde, gemotiveerd verhogen. </text:p>
              </text:list-item>
            </text:list>
          </text:section>
          <text:section text:name="artikel_id1-3-2-2-11" text:style-name="artikel">
            <text:p text:style-name="artikel_kop_titel"><text:span text:style-name="artikel_kop_label">Artikel</text:span> <text:span text:style-name="artikel_kop_nr">11</text:span> Subsidieplafond </text:p>
            <text:list text:style-name="id1-3-2-2-11-2">
              <text:list-item text:style-override="id1-3-2-2-11-2">
                <text:number>1.</text:number>
                <text:p text:style-name="al">Gedeputeerde Staten stellen jaarlijks het subsidieplafond vast. </text:p>
              </text:list-item>
              <text:list-item text:style-override="id1-3-2-2-11-3">
                <text:number>2.</text:number>
                <text:p text:style-name="al">Dit subsidieplafond bestaat uit twee deelsubsidieplafonds, waarvan een bestemd is voor rijksmonumenten en het andere bestemd is voor provinciale en gemeentelijke monumenten. </text:p>
              </text:list-item>
            </text:list>
          </text:section>
          <text:section text:name="artikel_id1-3-2-2-12" text:style-name="artikel">
            <text:p text:style-name="artikel_kop_titel"><text:span text:style-name="artikel_kop_label">Artikel</text:span> <text:span text:style-name="artikel_kop_nr">12</text:span> Verdeelsystematiek </text:p>
            <text:p text:style-name="al">Voor zover door verstrekking van subsidie voor volledige aanvragen, het deelsubsidieplafond wordt overschreden, wordt de onderlinge rangschikking van die volledige aanvragen vastgesteld op basis van loting. </text:p>
          </text:section>
          <text:section text:name="artikel_id1-3-2-2-13" text:style-name="artikel">
            <text:p text:style-name="artikel_kop_titel"><text:span text:style-name="artikel_kop_label">Artikel</text:span> <text:span text:style-name="artikel_kop_nr">13</text:span> Verplichtingen van de subsidieontvanger </text:p>
            <text:list text:style-name="id1-3-2-2-13-2">
              <text:list-item text:style-override="id1-3-2-2-13-2">
                <text:number>1.</text:number>
                <text:p text:style-name="al">De subsidieaanvrager is verplicht te onderzoeken of voor de activiteiten een omgevingsvergunning voor een flora- en fauna-activiteit vereist is. </text:p>
              </text:list-item>
              <text:list-item text:style-override="id1-3-2-2-13-3">
                <text:number>2.</text:number>
                <text:p text:style-name="al">De werkzaamheden worden uitgevoerd als praktijkopleidingsplaats (<text:a xlink:href="https://www.restauratienoord.nl" xlink:type="simple"><text:span text:style-name="nadrukondlijn">https://www.restauratienoord.nl</text:span></text:a>) voor mbo-leerlingen in de (gespecialiseerde restauratie) bouw. Gedeputeerde Staten kunnen van deze verplichting afwijken in geval van ongeschiktheid of indien geen leerlingen beschikbaar zijn. </text:p>
              </text:list-item>
              <text:list-item text:style-override="id1-3-2-2-13-4">
                <text:number>3.</text:number>
                <text:p text:style-name="al">De eigenaar is verplicht het monument waarvoor een subsidie is verstrekt, voldoende te verzekeren tegen brand-, storm- en bliksemschade. </text:p>
              </text:list-item>
              <text:list-item text:style-override="id1-3-2-2-13-5">
                <text:number>4.</text:number>
                <text:p text:style-name="al">Tijdens de werkzaamheden bij restauratie of herbestemming is een CAR-verzekering verplicht. </text:p>
              </text:list-item>
              <text:list-item text:style-override="id1-3-2-2-13-6">
                <text:number>5.</text:number>
                <text:p text:style-name="al">Gedeputeerde Staten kunnen in het belang van de restauratiekwaliteit de subsidieontvanger verplichten de werkzaamheden te verrichten onder begeleiding van de RCE of door een door hen aangewezen restauratiebouwkundig bureau. </text:p>
              </text:list-item>
            </text:list>
          </text:section>
          <text:section text:name="artikel_id1-3-2-2-14" text:style-name="artikel">
            <text:p text:style-name="artikel_kop_titel"><text:span text:style-name="artikel_kop_label">Artikel</text:span> <text:span text:style-name="artikel_kop_nr">14</text:span> Subsidievaststelling en prestatieverantwoording </text:p>
            <text:list text:style-name="id1-3-2-2-14-2">
              <text:list-item text:style-override="id1-3-2-2-14-2">
                <text:number>1.</text:number>
                <text:p text:style-name="al">De subsidieontvanger toont bij de aanvraag tot subsidievaststelling aan dat de werkzaamheden zijn verricht. </text:p>
              </text:list-item>
              <text:list-item text:style-override="id1-3-2-2-14-3">
                <text:number>2.</text:number>
                <text:p text:style-name="al">In afwijking van de artikelen 21 tot en met 23 van de Asv, worden alle subsidies vastgesteld op basis van de werkelijke uitgaven en inkomsten van de activiteiten waarvoor zij zijn verleend. </text:p>
              </text:list-item>
              <text:list-item text:style-override="id1-3-2-2-14-4">
                <text:number>3.</text:number>
                <text:p text:style-name="al">De aanvraag tot vaststelling gaat vergezeld van: </text:p>
                <text:list text:style-name="id1-3-2-2-14-4-3">
                  <text:list-item text:style-override="id1-3-2-2-14-4-3-1">
                    <text:number>a.</text:number>
                    <text:p text:style-name="al">een financieel overzicht overeenkomstig de bij de aanvraag gevoegde begroting van de totale werkzaamheden; </text:p>
                  </text:list-item>
                  <text:list-item text:style-override="id1-3-2-2-14-4-3-2">
                    <text:number>b.</text:number>
                    <text:p text:style-name="al">een overzicht van de activiteiten en de hieraan verbonden uitgaven en inkomsten, inclusief meer-minderwerk, alsmede kopieën van alle rekeningen (facturen) en betalingsbewijzen met betrekking tot de werkzaamheden. Tevens dienen gedetailleerde foto’s te worden overgelegd van de resultaten van de restauratie en/of herbestemming van het monument. </text:p>
                  </text:list-item>
                </text:list>
              </text:list-item>
              <text:list-item text:style-override="id1-3-2-2-14-5">
                <text:number>4.</text:number>
                <text:p text:style-name="al">Vaststelling van de subsidie vindt plaats op basis van goedgekeurde subsidiabele kosten van de werkzaamheden, maar de subsidie bedraagt nooit meer dan de werkelijke kosten van de werkzaamheden of het bepaalde maximumbedrag. </text:p>
              </text:list-item>
              <text:list-item text:style-override="id1-3-2-2-14-6">
                <text:number>5.</text:number>
                <text:p text:style-name="al">Gedeputeerde Staten kunnen ermee instemmen dat de aanvrager in plaats van rekeningen en betalingsbewijzen een verklaring van een accountant verstrekt, waaruit blijkt dat het overgelegde kostenoverzicht juist en volledig is.</text:p>
              </text:list-item>
            </text:list>
          </text:section>
          <text:section text:name="artikel_id1-3-2-2-15" text:style-name="artikel">
            <text:p text:style-name="artikel_kop_titel"><text:span text:style-name="artikel_kop_label">Artikel</text:span> <text:span text:style-name="artikel_kop_nr">15</text:span> Staatssteun </text:p>
            <text:p text:style-name="al">Subsidie wordt slechts verstrekt indien en voor zover de subsidie verleend kan worden onder de voorwaarden zoals vastgelegd in het Monumentenkader, zoals kennisgegeven onder steunmaatregel SA. 101899 ofwel met toepassing van artikel 53 van de AGVV. </text:p>
          </text:section>
          <text:section text:name="artikel_id1-3-2-2-16" text:style-name="artikel">
            <text:p text:style-name="artikel_kop_titel"><text:span text:style-name="artikel_kop_label">Artikel</text:span> <text:span text:style-name="artikel_kop_nr">16</text:span> Tussentijdse vervreemding </text:p>
            <text:p text:style-name="al">Indien de eigenaar, zolang de subsidie niet is vastgesteld, het monument vervreemdt, kunnen Gedeputeerde Staten op verzoek of ambtshalve de subsidie lager vaststellen. </text:p>
          </text:section>
          <text:section text:name="artikel_id1-3-2-2-17" text:style-name="artikel">
            <text:p text:style-name="artikel_kop_titel"><text:span text:style-name="artikel_kop_label">Artikel</text:span> <text:span text:style-name="artikel_kop_nr">17</text:span> Inwerkingtreding en horizonbepaling </text:p>
            <text:p text:style-name="al">Deze subsidieregeling treedt in werking met ingang van 1 januari 2025 en vervalt met ingang van 31 december 2028. </text:p>
          </text:section>
          <text:section text:name="artikel_id1-3-2-2-18" text:style-name="artikel">
            <text:p text:style-name="artikel_kop_titel"><text:span text:style-name="artikel_kop_label">Artikel</text:span> <text:span text:style-name="artikel_kop_nr">18</text:span> Citeertitel </text:p>
            <text:p text:style-name="al">Deze regeling wordt aangehaald als: Subsidieregeling restauratie en herbestemming monumenten in Drenthe 2025-2028. </text:p>
          </text:section>
        </text:section>
        <text:section text:name="regeling-sluiting_id1-3-2-3" text:style-name="regeling-sluiting">
          <text:section text:name="ondertekening_id1-3-2-3-1">
            <text:p><text:span text:style-name="functie">Gedeputeerde Staten voornoemd,</text:span></text:p>
            <text:p><text:span text:style-name="functie"/></text:p>
          </text:section>
          <text:section text:name="ondertekening_id1-3-2-3-2">
            <text:p><text:span text:style-name="functie"/></text:p>
            <text:p><text:span text:style-name="functie">J. Otter, plv. voorzitter</text:span></text:p>
            <text:p><text:span text:style-name="functie"/></text:p>
          </text:section>
          <text:section text:name="ondertekening_id1-3-2-3-3">
            <text:p><text:span text:style-name="functie"/></text:p>
            <text:p><text:span text:style-name="functie">W.F. Brenkman MSc, secretaris</text:span></text:p>
            <text:p><text:span text:style-name="functie"/></text:p>
          </text:section>
          <text:section text:name="ondertekening_id1-3-2-3-4">
            <text:p><text:span text:style-name="functie"/></text:p>
            <text:p><text:span text:style-name="functie">Assen, 10 december 2024</text:span></text:p>
            <text:p><text:span text:style-name="functie"/></text:p>
          </text:section>
          <text:section text:name="ondertekening_id1-3-2-3-5">
            <text:p><text:span text:style-name="functie"/></text:p>
            <text:p><text:span text:style-name="functie">Kenmerk 4.1/202400@</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Subsidieregeling restauratie en herbestemming monumenten in Drenthe 2025-2028 </text:p>
          <text:p text:style-name="al">Aanleiding </text:p>
          <text:p text:style-name="al">Op basis van de Cultuurnota 2025-2028 (“Cultuur maakt Drenthe/Drenthe maakt cultuur”) blijft de provincie, in samenwerking met haar erfgoedpartners rijk, gemeenten en organisaties “in het veld”, inzetten op restauratie, verduurzaming en herbestemming van gebouwd erfgoed.</text:p>
          <text:p text:style-name="al">Naast de instandhouding van rijksmonumenten hechten Gedeputeerde Staten ook waarde aan restauratie, verduurzaming en herbestemming van alle overige categorieën van gebouwd erfgoed. Gebouwd erfgoed is namelijk onlosmakelijk verbonden met de ruimtelijke kwaliteit van Drenthe. Op grond hiervan biedt de provincie ook hier een subsidiemogelijkheid. </text:p>
          <text:p text:style-name="al">Het Rijk heeft zijn subsidie in de vorm van een geldbedrag voor restauratie van rijksmonumenten aan de provincie overgedragen voor besteding. Gedeputeerde Staten verlenen de rijkssubsidie, aangevuld met provinciaal geld en leningsmogelijkheden, als cofinanciering in de kosten van restauratie en/of herbestemming aan eigenaren van rijks-, provinciale en gemeentelijke monumenten. Voor restauratie en/of herbestemming van beeldbepalende panden/objecten is er de mogelijkheid van een laagrentende lening uit het Drents monumentenfonds.</text:p>
          <text:p text:style-name="al"/>
          <text:p text:style-name="al">Vrijkomend historisch of oud bouwmateriaal dat in principe te hergebruiken is, maar niet voor het onderhanden zijnde pand, kan in overleg kosteloos worden aangeboden aan het provinciale Depot voor historische en oude bouwmaterialen voor hergebruik, <text:a xlink:href="https://www.erfgoedarsenaal.nl" xlink:type="simple"><text:span text:style-name="nadrukondlijn">https://www.erfgoedarsenaal.nl</text:span></text:a>. - </text:p>
          <text:p text:style-name="al">Dit depot is ingericht in het voormalige munitiedepot in Nieuw-Balinge, aan de Hoogeveenseweg 24. Het depot kan het bouwmateriaal ook gebruiken voor educatieve- en voorlichtingsdoelen (onderwijs, eigenaren, aannemers, architecten, etc.) en daarmee de creatieve industrie in Drenthe een impuls geven. </text:p>
          <text:p text:style-name="al"/>
          <text:p text:style-name="al">Artikelsgewijze toelichting </text:p>
          <text:p text:style-name="al"/>
          <text:p text:style-name="al">Artikel 1. Begripsbepalingen </text:p>
          <text:p text:style-name="al"/>
          <text:p text:style-name="al">De-minimisverordening </text:p>
          <text:p text:style-name="al">Steun op grond van de De-minimisverordening kan van toepassing zijn op ondernemingen, wanneer de steun niet kan vallen onder het Monumentenkader. Bij een onderneming moet er sprake zijn van economische activiteit: het op de markt aanbieden van goederen en/of diensten. Rechtsvorm of statuten zijn hierbij niet van belang. Dat er geen winstoogmerk is – zoals bijvoorbeeld bij een stichting – is niet relevant. Indien een lening op grond van het DMf bij het Restauratiefonds wordt aangevraagd, toetsen Gedeputeerde Staten of de verkregen steun (het verschil tussen de marktrente en de DMf-rente) inclusief een eventuele subsidie past binnen de kaders van de De-minimisverordening. In het algemeen geldt dat per zelfstandige onderneming over een periode van drie achtereenvolgende belastingjaren maximaal € 300.000,-- aan de-minimissteun ontvangen mag worden. </text:p>
          <text:p text:style-name="al"/>
          <text:p text:style-name="al">eigenaar </text:p>
          <text:p text:style-name="al">Bij andere zakelijke rechten dan eigendom kan gedacht worden aan het recht van erfpacht, een appartementsrecht of een deelnemings- of lidmaatschapsrecht op het gebruik van een pand/object. </text:p>
          <text:p text:style-name="al"/>
          <text:p text:style-name="al">herbestemming </text:p>
          <text:p text:style-name="al">Herbestemming van vrijkomende agrarische bebouwing (VAB’s) naar particuliere bewoning valt onder de werking van deze regeling. Een nevenfunctie is bijvoorbeeld dat de kerkelijke gemeente de kerk wil aanpassen voor multifunctioneel gebruik. Na aanpassing kunnen nieuwe inkomsten worden gegenereerd die voor de instandhouding van het karakteristieke bezit noodzakelijk zijn. Een wijziging in het bestemmingsplan in combinatie met renovatie of restauratie is geen herbestemming. </text:p>
          <text:p text:style-name="al"/>
          <text:p text:style-name="al">Register Kennis &amp; Kunde </text:p>
          <text:p text:style-name="al">Helpt eigenaren van gebouwd erfgoed om een restauratiebedrijf in de buurt te vinden dat is gecertificeerd in de kwaliteit restauratie. Via de website Kwaliteitregeling Monumenten K+K (kennisenkunde.info) kan iedereen het register raadplegen. </text:p>
          <text:p text:style-name="al"/>
          <text:p text:style-name="al">Artikel 7 Weigeringsgronden </text:p>
          <text:p text:style-name="al"/>
          <text:p text:style-name="al">Eerste lid, onder d</text:p>
          <text:p text:style-name="al">Onrendabele exploitatie. Een herbestemming moet bijdragen aan behoud van gebouwd erfgoed. Dat betekent dat een economische drager wordt ontwikkeld die zorgdraagt voor voldoende inkomsten om de jaarlijkse lasten van instandhouding te kunnen bekostigen. Om dit zichtbaar te maken, is een ondernemingsplan of exploitatieplan nodig dat ten minste de eerste vier jaar na de realisatie van de herbestemming de jaarlijkse lasten en inkomsten raamt. Blijkt op grond van het ondernemingsplan dat de eerste vier jaar onvoldoende resultaat wordt verwacht om de jaarlijkse lasten te dekken, dan is de herbestemming onrendabel en wordt geen subsidie verleend. </text:p>
          <text:p text:style-name="al"/>
          <text:p text:style-name="al">Artikel 10 Subsidiehoogte </text:p>
          <text:p text:style-name="al"/>
          <text:p text:style-name="al">Tweede lid </text:p>
          <text:p text:style-name="al">Het Rijk en de provincies hebben afgesproken (bestuursafspraak) dat de provincies de kwaliteit in de uitvoering van restauraties moeten waarborgen. Dit wordt niet via uitvoeringsrichtlijnen (URL’s) gevraagd, maar via het inschakelen van gecertificeerde bedrijven. Om de inzet van deze gekwalificeerde bedrijven te stimuleren, stellen Gedeputeerde Staten een verhoogd subsidiepercentage beschikbaar. </text:p>
          <text:p text:style-name="al"/>
          <text:p text:style-name="al">Artikel 13 Verplichtingen van de subsidieontvanger </text:p>
          <text:p text:style-name="al"/>
          <text:p text:style-name="al">Tweede lid </text:p>
          <text:p text:style-name="al">Praktijkopleidingsplaats. Voor het plaatsen van leerlingen kan het uitvoerende bedrijf of de architect contact opnemen met het ROP-Noord-Nederland: </text:p>
          <text:list text:style-name="id1-3-2-4-40">
            <text:list-item text:style-override="id1-3-2-4-40-1">
              <text:number>•</text:number>
              <text:p text:style-name="al">
              <text:a xlink:href="https://www.restauratienoord.nl" xlink:type="simple">
                <text:span text:style-name="nadrukondlijn">https://www.restauratienoord.nl</text:span>
              </text:a>
            </text:p>
            </text:list-item>
            <text:list-item text:style-override="id1-3-2-4-40-2">
              <text:number>•</text:number>
              <text:p text:style-name="al">
              <text:a xlink:href="mailto:rop@restauratienoord.nl" xlink:type="simple">
                <text:span text:style-name="nadrukondlijn">rop@restauratienoord.nl</text:span>
              </text:a>
            </text:p>
            </text:list-item>
          </text:list>
          <text:p text:style-name="al">De aanvrager wordt begeleid om tot een best passende leerling uitvoering te komen. Alle in het Register Kennis &amp; Kunde opgenomen bedrijven zijn erkend leerbedrijf. </text:p>
          <text:p text:style-name="al"/>
          <text:p text:style-name="al">Artikel 14 Subsidievaststelling en prestatieverantwoording </text:p>
          <text:p text:style-name="al"/>
          <text:p text:style-name="al">Eerste lid </text:p>
          <text:p text:style-name="al">Een model-financieel overzicht wordt als bijlage meegezonden met de verlening</text:p>
          <text:p text:style-name="al"/>
          <text:p text:style-name="al">Artikel 15 Staatssteun</text:p>
          <text:p text:style-name="al"/>
          <text:p text:style-name="al">Voor steunverlening aan herbestemming van gebouwd erfgoed, niet zijnde geregistreerde monumenten, kan geen gebruik worden gemaakt van het Monumentenkader. Herbestemming van beeldbepalende panden kan, tenzij de aanvrager een particulier betreft, slechts worden gefinancierd met toepassing van artikel 53 van de AGVV of de De-minimisverordening. In geval de steunverlening betrekking heeft op particulieren is in geen sprake van staatssteun. </text:p>
          <text:p text:style-name="al"/>
          <text:p text:style-name="al">Artikel 18 Tussentijdse vervreemding </text:p>
          <text:p text:style-name="al"/>
          <text:p text:style-name="al">In geval van een voorgenomen eigendomsoverdracht wordt 'afgerekend' met de eigenaar of de zakelijk gerechtigde. </text:p>
          <text:p text:style-name="al"/>
        </text:section>
        <text:section text:name="bijlage_id1-3-2-5" text:style-name="bijlage">
          <text:p text:style-name="bijlage_top"/>
          <text:p text:style-name="hoofdstuk_kop"><text:span text:style-name="label">Bijlage</text:span> <text:span text:style-name="nr">I.</text:span>  Leidraad subsidiabele kosten (bijlage als bedoeld in artikel 10 van de Subsidieregeling behoud en/of herbestemming karakteristiek bezit in Drenthe 2025-2027) </text:p>
          <text:p text:style-name="al"/>
          <text:p text:style-name="al">Algemeen: technisch noodzakelijk, sober en doelmatig </text:p>
          <text:p text:style-name="al">De werkzaamheden moeten strekken tot instandhouding van gebouwd erfgoed. Ze moeten sober, doelmatig en technisch noodzakelijk zijn en gericht op maximaal behoud van monumentale waarden. Sober en doelmatig houdt in dit verband in dat de werkzaamheden gericht moeten zijn op maximaal behoud van monumentale waarden, dat ze op een vakkundige wijze worden uitgevoerd en dat met de werkzaamheden verval en vervolgschade worden voorkomen. Behoud gaat hierbij vóór herstel, herstel vóór vervanging en vervanging vóór reconstructie. Het reconstrueren van monumenten is in beginsel niet subsidiabel. Bij (materiaal)technisch noodzakelijk gebleken vervanging dienen de nieuwe onderdelen in materiaal, vorm, detaillering, uitvoering, afwerking én kwaliteit zoveel mogelijk overeen te komen met de afkomende, te vervangen onderdelen. Van geval tot geval zal een gedegen afweging moeten plaatsvinden of onderdelen of elementen gereconstrueerd mogen en kunnen worden en zo ja op welke manier. </text:p>
          <text:p text:style-name="al">Het is uiteindelijk ter beoordeling van Gedeputeerde Staten of aan voornoemde uitgangspunten wordt voldaan. Het bouwplan wordt op deze punten getoetst aan de hand van de bevindingen in het inspectierapport van de Monumentenwacht Drenthe (of vergelijkbare organisatie) en detailfoto’s van de gebreken enerzijds en de in het plan opgenomen werkzaamheden anderzijds. De blijkens het inspectierapport meest urgente werkzaamheden zullen normaal gesproken in het plan moeten zijn opgenomen. Is dat niet het geval en wordt subsidie gevraagd voor andere werkzaamheden, dan zal dit in de aanvraag moeten worden onderbouwd. </text:p>
          <text:p text:style-name="al"/>
          <text:p text:style-name="al">Behoud van monumentale waarden </text:p>
          <text:p text:style-name="al">Zoals gezegd worden alleen de restauratie- en verduurzamingswerkzaamheden die direct verband houden met de instandhouding van de monumentale waarden van gebouwd erfgoed gesubsidieerd. Uit de aard der zaak wordt de hoofdstructuur (casco) van gebouwd erfgoed daartoe gerekend, maar ook bijvoorbeeld vaste interieuronderdelen en monumentale installaties. Een en ander neemt niet weg dat werkzaamheden niet altijd noodzakelijk zijn en dus ook niet altijd zonder meer subsidiabel. Zo zal bijvoorbeeld herstel van voegwerk dat technisch gezien nog goed is, niet subsidiabel zijn. Het onderhoud van niet-monumentale verwarmingsinstallaties, elektrotechnische en andere installaties is evenmin subsidiabel. </text:p>
          <text:p text:style-name="al"/>
          <text:p text:style-name="al">Restauratie met herbestemming </text:p>
          <text:p text:style-name="al">Verbouwwerkzaamheden die leiden tot een nieuwe of nevenfunctie en noodzakelijk zijn voor de restauratie en/of herbestemming van gebouwd erfgoed waardoor (dreigende) leegstand kan worden voorkomen of worden opgeheven. </text:p>
          <text:p text:style-name="al"/>
          <text:p text:style-name="al">Specifiek: omschrijving subsidiabele kosten </text:p>
          <text:p text:style-name="al">Onderzoekskosten (0-meting) </text:p>
          <text:list text:style-name="id1-3-2-5-15">
            <text:list-item text:style-override="id1-3-2-5-15-1">
              <text:number>A.</text:number>
              <text:p text:style-name="al">Ondernemingsplan (exploitatie) </text:p>
            </text:list-item>
            <text:list-item text:style-override="id1-3-2-5-15-2">
              <text:number>B.</text:number>
              <text:p text:style-name="al">Archeologisch onderzoek </text:p>
            </text:list-item>
            <text:list-item text:style-override="id1-3-2-5-15-3">
              <text:number>C.</text:number>
              <text:p text:style-name="al">Bouwhistorische verkenning/onderzoek </text:p>
            </text:list-item>
            <text:list-item text:style-override="id1-3-2-5-15-4">
              <text:number>D.</text:number>
              <text:p text:style-name="al">Inspectierapport (bouwkundig en energetisch) Monumentenwacht Drenthe </text:p>
            </text:list-item>
            <text:list-item text:style-override="id1-3-2-5-15-5">
              <text:number>E.</text:number>
              <text:p text:style-name="al">Kleurhistorisch onderzoek </text:p>
            </text:list-item>
            <text:list-item text:style-override="id1-3-2-5-15-6">
              <text:number>F.</text:number>
              <text:p text:style-name="al">Bouwfysisch onderzoek </text:p>
            </text:list-item>
            <text:list-item text:style-override="id1-3-2-5-15-7">
              <text:number>G.</text:number>
              <text:p text:style-name="al">Ecologisch onderzoek </text:p>
            </text:list-item>
          </text:list>
          <text:p text:style-name="al">Overige kosten </text:p>
          <text:list text:style-name="id1-3-2-5-17">
            <text:list-item text:style-override="id1-3-2-5-17-1">
              <text:number>A.</text:number>
              <text:p text:style-name="al">De kosten voor het afsluiten van de laagrentende lening. </text:p>
            </text:list-item>
            <text:list-item text:style-override="id1-3-2-5-17-2">
              <text:number>B.</text:number>
              <text:p text:style-name="al">De kosten van gemeentelijke leges van een omgevingsvergunning. </text:p>
            </text:list-item>
          </text:list>
          <text:p text:style-name="al">Aannemerskosten – algemeen</text:p>
          <text:list text:style-name="id1-3-2-5-19">
            <text:list-item text:style-override="id1-3-2-5-19-1">
              <text:number>A.</text:number>
              <text:p text:style-name="al">Directiekosten: tot de bouwsom behoren zowel de subsidiabele kosten als de niet-subsidiabele kosten. </text:p>
            </text:list-item>
            <text:list-item text:style-override="id1-3-2-5-19-2">
              <text:number>B.</text:number>
              <text:p text:style-name="al">Directe kosten: materiaalkosten zijn financierbaar voor zover zij conform de gangbare marktprijzen worden gedeclareerd. </text:p>
            </text:list-item>
            <text:list-item text:style-override="id1-3-2-5-19-3">
              <text:number>C.</text:number>
              <text:p text:style-name="al">Indirecte kosten: deze worden berekend over de subsidiabele kosten: algemene bouwplaatskosten, algemene bedrijfskosten en winst. </text:p>
            </text:list-item>
            <text:list-item text:style-override="id1-3-2-5-19-4">
              <text:number>D.</text:number>
              <text:p text:style-name="al">Btw: alleen het niet-terugvorderbare gedeelte van de btw is subsidiabel tot de hoogte van het wettelijk vastgestelde percentage, te berekenen over de subsidiabele kosten. </text:p>
            </text:list-item>
            <text:list-item text:style-override="id1-3-2-5-19-5">
              <text:number>E.</text:number>
              <text:p text:style-name="al">Onvoorziene kosten: deze zijn subsidiabel tot een bedrag van ten hoogste 5% van de directe kosten. </text:p>
            </text:list-item>
            <text:list-item text:style-override="id1-3-2-5-19-6">
              <text:number>F.</text:number>
              <text:p text:style-name="al">Constructeurskosten: deze kosten zijn subsidiabel voor zover zij betrekking hebben op de berekening van sterkte of stabiliteit van de constructie ten behoeve van het oorspronkelijk gebruik en het nieuwe of nevengebruik. Constructeurskosten worden naar rato berekend over de subsidiabele kosten. </text:p>
            </text:list-item>
            <text:list-item text:style-override="id1-3-2-5-19-7">
              <text:number>G.</text:number>
              <text:p text:style-name="al">CAR-verzekering: de kosten van een verzekering die schade dekt van het uitvoerende bedrijf veroorzaakt tijdens de restauratie en herbestemming zijn subsidiabel tot een maximum van 0,4% van de te subsidiëren restauratie (inclusief verduurzaming) of restauratie met herbestemmingskosten. </text:p>
            </text:list-item>
          </text:list>
          <text:p text:style-name="al">Specifieke werkzaamheden aannemer en onderaanneming </text:p>
          <text:p text:style-name="al">Werkzaamheden die het karakter hebben van restauratie</text:p>
          <text:list text:style-name="id1-3-2-5-22">
            <text:list-item text:style-override="id1-3-2-5-22-1">
              <text:number>A.</text:number>
              <text:p text:style-name="al">Buiten- en daarmee samenhangend binnenschilderwerk en voor zover het de buitenramen betreft: buitenkozijnen en buitendeuren. </text:p>
            </text:list-item>
            <text:list-item text:style-override="id1-3-2-5-22-2">
              <text:number>B.</text:number>
              <text:p text:style-name="al">Herstel en vernieuwen van rieten daken (met deklatten en herstel van sporen). </text:p>
            </text:list-item>
            <text:list-item text:style-override="id1-3-2-5-22-3">
              <text:number>C.</text:number>
              <text:p text:style-name="al">Herstel van dakvlakken gedekt met pannen (met tengels en panlatten), leien, lood, zink of koper en, uitsluitend in samenhang hiermee, het herstel van gedeelten van dakbeschot en sporen. </text:p>
            </text:list-item>
            <text:list-item text:style-override="id1-3-2-5-22-4">
              <text:number>D.</text:number>
              <text:p text:style-name="al">Herstel van goten, in zink, koper of lood, inclusief bijbehorende hemelwaterafvoeren en het aanbrengen van voor de waterafvoer noodzakelijke goten waar deze niet eerder aanwezig waren, inclusief aansluitingen op rioleringen en open water. </text:p>
            </text:list-item>
            <text:list-item text:style-override="id1-3-2-5-22-5">
              <text:number>E.</text:number>
              <text:p text:style-name="al">Herstel van buitenkozijnen, buitendeuren, raampartijen, luiken en herstel of terugplaatsen van stoepen, roedenverdeling, lijstwerk en luiken. </text:p>
            </text:list-item>
            <text:list-item text:style-override="id1-3-2-5-22-6">
              <text:number>F.</text:number>
              <text:p text:style-name="al">Herstel van windveren, schoorstenen, kapellen en loodaansluitingen. </text:p>
            </text:list-item>
            <text:list-item text:style-override="id1-3-2-5-22-7">
              <text:number>G.</text:number>
              <text:p text:style-name="al">Herstel van dak- of torenluiken en loopbruggen, inclusief het afgazen van torenluiken en het nemen van beperkte maatregelen tegen duivenoverlast. </text:p>
            </text:list-item>
            <text:list-item text:style-override="id1-3-2-5-22-8">
              <text:number>H.</text:number>
              <text:p text:style-name="al">Inboeten, herstel van gedeelten van muurwerk en opvoegen of pleisteren van gevels. </text:p>
            </text:list-item>
            <text:list-item text:style-override="id1-3-2-5-22-9">
              <text:number>I.</text:number>
              <text:p text:style-name="al">Op kleine schaal vervangen of inboeten van natuursteen. </text:p>
            </text:list-item>
            <text:list-item text:style-override="id1-3-2-5-22-10">
              <text:number>J.</text:number>
              <text:p text:style-name="al">Herstel, controle, vervangen en indien nodig aanbrengen van een nieuwe bliksembeveiliging. </text:p>
            </text:list-item>
            <text:list-item text:style-override="id1-3-2-5-22-11">
              <text:number>K.</text:number>
              <text:p text:style-name="al">Behandelen van muur- of houtwerk ter regulering van de vochthuishouding, dan wel bestrijding van zwamaantasting of houtaantasters. </text:p>
            </text:list-item>
            <text:list-item text:style-override="id1-3-2-5-22-12">
              <text:number>L.</text:number>
              <text:p text:style-name="al">Herstel van gedeelten van dragende constructies (ankerbalkgebinten, schoren en platen, balkkoppen en spantbenen). </text:p>
            </text:list-item>
            <text:list-item text:style-override="id1-3-2-5-22-13">
              <text:number>M.</text:number>
              <text:p text:style-name="al">Herstel van glas-in-lood, beglazing en aanbrengen van beschermende beglazing voor gebrandschilderd glas of historisch waardevol glas. </text:p>
            </text:list-item>
            <text:list-item text:style-override="id1-3-2-5-22-14">
              <text:number>N.</text:number>
              <text:p text:style-name="al">Vervangen en herstel van overige bouwelementen van grote zeldzaamheid of grote historische waarde. </text:p>
            </text:list-item>
            <text:list-item text:style-override="id1-3-2-5-22-15">
              <text:number>O.</text:number>
              <text:p text:style-name="al">Het plaatsen van achter-zet-beglazing in samenhang met herstel van historisch waardevolle ramen. </text:p>
            </text:list-item>
            <text:list-item text:style-override="id1-3-2-5-22-16">
              <text:number>P.</text:number>
              <text:p text:style-name="al">Het gangbaar houden van historische krachtwerktuigen en machines. </text:p>
            </text:list-item>
            <text:list-item text:style-override="id1-3-2-5-22-17">
              <text:number>Q.</text:number>
              <text:p text:style-name="al">Het aanbrengen van inspectievoorzieningen zoals dakluiken en klimhaken. </text:p>
            </text:list-item>
            <text:list-item text:style-override="id1-3-2-5-22-18">
              <text:number>R.</text:number>
              <text:p text:style-name="al">Het aanbrengen van energiebesparende (isolerende) maatregelen voor verduurzaming van de monumentale waarde van karakteristiek bezit. </text:p>
            </text:list-item>
            <text:list-item text:style-override="id1-3-2-5-22-19">
              <text:number>S.</text:number>
              <text:p text:style-name="al">Herstel van het casco, dat wil zeggen de hoofdstructuur van het monument, bestaande uit de dragende onderdelen en het omhulsel, te weten dak-, kap- en gebintconstructie, vloeren, balklagen, dragende muren, fundering, kelder en gewelven. </text:p>
            </text:list-item>
            <text:list-item text:style-override="id1-3-2-5-22-20">
              <text:number>T.</text:number>
              <text:p text:style-name="al">Herstel van afzonderlijke monumentale onderdelen (in- en exterieur), al dan niet in combinatie met herstel van het casco, waaronder schouwen, vloeren, trappartijen, plafonds, schilderingen, pleister- en schilderwerk, bijzonder behang, raam- en deurpartijen met omlijsting en gevelonderdelen. </text:p>
            </text:list-item>
            <text:list-item text:style-override="id1-3-2-5-22-21">
              <text:number>U.</text:number>
              <text:p text:style-name="al">Reconstructies van verdwenen of gewijzigde onderdelen, indien en voor zover deze verdwijning en wijziging afbreuk doen aan de monumentale waarde van het object. </text:p>
            </text:list-item>
            <text:list-item text:style-override="id1-3-2-5-22-22">
              <text:number>V.</text:number>
              <text:p text:style-name="al">Herstel van specifieke technische installaties in monumenten van bedrijf en techniek, bijvoorbeeld stoommachines, dieselmotoren, raamzagen en persen. </text:p>
            </text:list-item>
            <text:list-item text:style-override="id1-3-2-5-22-23">
              <text:number>W.</text:number>
              <text:p text:style-name="al">Het aanbrengen van technische installaties ten behoeve van bescherming van zeer waardevolle interieurelementen, bijvoorbeeld verwarming of luchtbevochtigingsinstallaties. </text:p>
            </text:list-item>
          </text:list>
          <text:p text:style-name="al">De volgende maatregelen gericht op energiebesparing, worden ook gerekend onder restauratiewerkzaamheden: </text:p>
          <text:list text:style-name="id1-3-2-5-24">
            <text:list-item text:style-override="id1-3-2-5-24-1">
              <text:number>A.</text:number>
              <text:p text:style-name="al">Duurzaamheidsadvies </text:p>
            </text:list-item>
            <text:list-item text:style-override="id1-3-2-5-24-2">
              <text:number>B.</text:number>
              <text:p text:style-name="al">Gevelisolatie/Spouwmuurisolatie </text:p>
            </text:list-item>
            <text:list-item text:style-override="id1-3-2-5-24-3">
              <text:number>C.</text:number>
              <text:p text:style-name="al">Dakisolatie/dakisolatie i.c.m. asbestsanering </text:p>
            </text:list-item>
            <text:list-item text:style-override="id1-3-2-5-24-4">
              <text:number>D.</text:number>
              <text:p text:style-name="al">Vloerisolatie </text:p>
            </text:list-item>
            <text:list-item text:style-override="id1-3-2-5-24-5">
              <text:number>E.</text:number>
              <text:p text:style-name="al">Bodemisolatie/bodemisolatie i.c.m. vloerisolatie </text:p>
            </text:list-item>
            <text:list-item text:style-override="id1-3-2-5-24-6">
              <text:number>F.</text:number>
              <text:p text:style-name="al">Isolerende beglazing/thermische glasfolie/achterzetbeglazing </text:p>
            </text:list-item>
            <text:list-item text:style-override="id1-3-2-5-24-7">
              <text:number>G.</text:number>
              <text:p text:style-name="al">Isolerende deuren </text:p>
            </text:list-item>
            <text:list-item text:style-override="id1-3-2-5-24-8">
              <text:number>H.</text:number>
              <text:p text:style-name="al">Isolerende gevelpanelen </text:p>
            </text:list-item>
          </text:list>
          <text:p text:style-name="al">NB Deze lijst is niet uitputtend: een maatregel die niet vermeld staat op deze maatregelenlijst, maar evenveel of juist meer bijdraagt aan energiebesparing kan toch voor subsidie in aanmerking komen. In dat geval moet de subsidieaanvrager in een schriftelijke verklaring/toelichting aantonen dat hier sprake van is.</text:p>
          <text:p text:style-name="al"/>
          <text:p text:style-name="al">Werkzaamheden die het karakter hebben van (restauratie met) herbestemming (verbouw) </text:p>
          <text:p text:style-name="al">Alle overige kosten (aard- en nagelvast) die leiden tot het “herbestemmingsgeschikt” maken (nieuwe of nevenfunctie) van gebouwd erfgoed. Dit houdt in verbouw van gebouwd erfgoed. </text:p>
          <text:p text:style-name="al">Werkzaamheden zijn: het plaatsen van binnenmuren, wanden, plafonds, deuren, ramen en vloeren, inclusief het benodigde installatiewerk (leidingen). </text:p>
          <text:p text:style-name="al"/>
          <text:p text:style-name="al">Niet subsidiabel zijn de werkzaamheden die betrekking hebben op de binnenafwerking en/of inrichting, zoals: </text:p>
          <text:list text:style-name="id1-3-2-5-32">
            <text:list-item text:style-override="id1-3-2-5-32-1">
              <text:number>-</text:number>
              <text:p text:style-name="al">wandafwerking (behang, sierpleister, tegels en dergelijke) </text:p>
            </text:list-item>
            <text:list-item text:style-override="id1-3-2-5-32-2">
              <text:number>-</text:number>
              <text:p text:style-name="al">vloerafwerking (vloerbedekking, parket, plavuizen/tegels en dergelijke) </text:p>
            </text:list-item>
            <text:list-item text:style-override="id1-3-2-5-32-3">
              <text:number>-</text:number>
              <text:p text:style-name="al">plafondafwerking (verlichting, plafondsystemen en dergelijke) </text:p>
            </text:list-item>
            <text:list-item text:style-override="id1-3-2-5-32-4">
              <text:number>-</text:number>
              <text:p text:style-name="al">inrichting voor een keuken, toilet en badkamer </text:p>
            </text:list-item>
            <text:list-item text:style-override="id1-3-2-5-32-5">
              <text:number>-</text:number>
              <text:p text:style-name="al">overige stoffering en inrichting, zoals bijvoorbeeld gordijnen, vitrages, lamellen of het plaatsen van een keuken of verwarmingsinstallaties </text:p>
            </text:list-item>
          </text:list>
          <text:p text:style-name="al">Toelichting van Bijlage I Leidraad subsidiabele kosten</text:p>
          <text:p text:style-name="al">Onder te subsidiëren kosten worden verstaan die kosten die voor subsidie in aanmerking komen. De subsidiabele kosten bestaan uit diverse kostensoorten. </text:p>
          <text:p text:style-name="al"/>
          <text:p text:style-name="al">Onderzoekskosten (0-meting) </text:p>
          <text:p text:style-name="al">Om tot een goed en verantwoord plan voor behoud of behoud met herbestemming te kunnen komen, is het wenselijk eerst de bestaande toestand te inventariseren omtrent aanwezige monumentale waarden. Dit wordt ook een 0-meting genoemd. </text:p>
          <text:list text:style-name="id1-3-2-5-38">
            <text:list-item text:style-override="id1-3-2-5-38-1">
              <text:number>-</text:number>
              <text:p text:style-name="al">Ondernemingsplan. Een herbestemming of nevenbestemming moet bijdragen aan behoud van karakteristiek bezit. Dat betekent dat een economische drager wordt ontwikkeld die zorgdraagt voor voldoende inkomsten om de jaarlijkse lasten van instandhouding te kunnen bekostigen. Om dit zichtbaar te maken is een ondernemingsplan of exploitatieplan nodig dat ten minste de eerste vier jaar na de realisatie van de herbestemming de jaarlijkse lasten en inkomsten raamt. </text:p>
            </text:list-item>
            <text:list-item text:style-override="id1-3-2-5-38-2">
              <text:number>-</text:number>
              <text:p text:style-name="al">Een archeologisch onderzoek is gericht (zie richtlijnen op <text:a xlink:href="http://www.sikb.nl" xlink:type="simple"><text:span text:style-name="nadrukondlijn">www.sikb.nl</text:span></text:a>) op behoud van eventuele archeologische waarden voortvloeiend uit de instandhouding van gebouwd erfgoed. </text:p>
            </text:list-item>
            <text:list-item text:style-override="id1-3-2-5-38-3">
              <text:number>-</text:number>
              <text:p text:style-name="al">Een bouwhistorische verkenning is een onderzoek dat is gericht op behoud van bouwhistorische waarden van gebouwd erfgoed en dient volgens de landelijke richtlijnen voor bouwhistorisch onderzoek te worden uitgevoerd. </text:p>
            </text:list-item>
            <text:list-item text:style-override="id1-3-2-5-38-4">
              <text:number>-</text:number>
              <text:p text:style-name="al">Een inspectierapport is gericht op de bouwkundige en energetische onderhoudsstaat van gebouwd erfgoed, een opsomming van de geconstateerde gebreken en de wijze waarop dit kan worden hersteld. </text:p>
            </text:list-item>
            <text:list-item text:style-override="id1-3-2-5-38-5">
              <text:number>-</text:number>
              <text:p text:style-name="al">Een kleurhistorisch onderzoek is een onderzoek naar de oorspronkelijke historische kleuren van gebouwd erfgoed. </text:p>
            </text:list-item>
            <text:list-item text:style-override="id1-3-2-5-38-6">
              <text:number>-</text:number>
              <text:p text:style-name="al">Een bouwfysisch onderzoek is een onderzoek naar zout- en vochtproblemen. </text:p>
            </text:list-item>
          </text:list>
          <text:p text:style-name="al">Aannemerskosten</text:p>
          <text:list text:style-name="id1-3-2-5-40">
            <text:list-item text:style-override="id1-3-2-5-40-1">
              <text:number>-</text:number>
              <text:p text:style-name="al">Directiekosten: kosten die verbonden zijn aan het opstellen van een plan tot restauratie of restauratie met herbestemming en de begeleiding ervan tijdens de uitvoering. </text:p>
            </text:list-item>
            <text:list-item text:style-override="id1-3-2-5-40-2">
              <text:number>-</text:number>
              <text:p text:style-name="al">Directe kosten </text:p>
            </text:list-item>
            <text:list-item text:style-override="id1-3-2-5-40-3">
              <text:number>-</text:number>
              <text:p text:style-name="al">De directe kosten zijn de kosten van de te verwerken goedgekeurde materialen met de daarbij behorende loonkosten. Onder directe kosten wordt ook het bouwen van een steiger begrepen. </text:p>
            </text:list-item>
            <text:list-item text:style-override="id1-3-2-5-40-4">
              <text:number>-</text:number>
              <text:p text:style-name="al">Onder materiaalkosten worden tevens verstaan de materieelkosten, zoals de huur van steigermateriaal of speciemolen. </text:p>
            </text:list-item>
            <text:list-item text:style-override="id1-3-2-5-40-5">
              <text:number>-</text:number>
              <text:p text:style-name="al">Indirecte kosten:</text:p>
            </text:list-item>
            <text:list-item text:style-override="id1-3-2-5-40-6">
              <text:number/>
              <text:p text:style-name="al">De indirecte kosten worden verdeeld in: </text:p>
              <text:list text:style-name="id1-3-2-5-40-6-3">
                <text:list-item text:style-override="id1-3-2-5-40-6-3-1">
                  <text:number>a.</text:number>
                  <text:p text:style-name="al">algemene bouwplaatskosten: hieronder wordt verstaan de kosten van de hoofdaannemer die niet direct aan een onderdeel zijn toe te wijzen en die onder meer betrekking hebben op verzorgend, uitvoerend en administratief personeel op het werk, tijdgebonden materieel, keten, loodsen en dergelijke, bouwplaats en dergelijke, verbruikskosten, bewaking, verletbestrijding, bereken- en tekenwerk en dergelijke;</text:p>
                </text:list-item>
                <text:list-item text:style-override="id1-3-2-5-40-6-3-2">
                  <text:number>b.</text:number>
                  <text:p text:style-name="al">algemene bedrijfskosten: de kosten die samenhangen met de algemene leiding van het bedrijf en die van de algemene en administratieve diensten;</text:p>
                </text:list-item>
                <text:list-item text:style-override="id1-3-2-5-40-6-3-3">
                  <text:number>c.</text:number>
                  <text:p text:style-name="al">winst: het bedrag dat voor de hoofdaannemer overblijft nadat alle met het werk samenhangende kosten zijn betaald. </text:p>
                </text:list-item>
              </text:list>
            </text:list-item>
            <text:list-item text:style-override="id1-3-2-5-40-7">
              <text:number>-</text:number>
              <text:p text:style-name="al">Onvoorziene kosten: deze post is bedoeld voor het bekostigen van uitgaven voor noodzakelijke onvoorziene te financieren werkzaamheden. </text:p>
            </text:list-item>
            <text:list-item text:style-override="id1-3-2-5-40-8">
              <text:number>-</text:number>
              <text:p text:style-name="al">Constructeurskosten: dit zijn bijvoorbeeld kosten voor constructieberekeningen en grondonderzoek. </text:p>
            </text:list-item>
            <text:list-item text:style-override="id1-3-2-5-40-9">
              <text:number>-</text:number>
              <text:p text:style-name="al">CAR-verzekering: de kosten van een casco all risk-verzekering met betrekking tot de niet-subsidiabele werkzaamheden komen niet voor een lening in aanmerk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23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3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3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lgemene wet bestuursrecht]|[1.0:c:BWBR0005537&amp;g=2024-11-19</meta:user-defined>
    <meta:user-defined meta:name="DC.source">Algemene subsidieverordening provincie Drenthe 2023]|[https://lokaleregelgeving.overheid.nl/CVDR696597/1</meta:user-defined>
    <meta:user-defined meta:name="DC.source">Cultuurnota 2025-2028 'Cultuur maakt Drenthe/Drenthe maakt cultuur']|[https://lokaleregelgeving.overheid.nl/CVDR723550/1</meta:user-defined>
    <meta:user-defined meta:name="DC.source">Erfgoedwet]|[1.0:c:BWBR0037521&amp;g=2024-01-01</meta:user-defined>
    <meta:user-defined meta:name="DC.source">Omgevingsverordening provincie Drenthe]|[https://lokaleregelgeving.overheid.nl/CVDR705506/5</meta:user-defined>
    <meta:user-defined meta:name="DC.source">Verordening (EU) 2023/2831 van de Commissie van 13 december 2023 betreffende de toepassing van de artikelen 107 en 108 van het Verdrag betreffende de werking van de Europese Unie op de-minimissteun]|[https://eur-lex.europa.eu/legal-content/NL/TXT/?uri=CELEX%3A32023R2831</meta:user-defined>
    <meta:user-defined meta:name="OVERHEIDop.referentienummer">4.1/202400@</meta:user-defined>
    <meta:user-defined meta:name="DCTERMS.alternative">Subsidieregeling restauratie en herbestemming monumenten in Drenthe 2025-2028</meta:user-defined>
    <dc:language>nl</dc:language>
    <meta:user-defined meta:name="OVERHEIDop.locatietype/OVERHEIDop.gebiedsmarkering">Provincie</meta:user-defined>
    <meta:user-defined meta:name="DC.title">Subsidieregeling restauratie en herbestemming monumenten in Drenthe 2025-2028</meta:user-defined>
    <meta:user-defined meta:name="DCTERMS.W3CDTF/DCTERMS.available">2024-12-17</meta:user-defined>
    <meta:user-defined meta:name="DCTERMS.W3CDTF/OVERHEIDop.jaargang">2024</meta:user-defined>
    <meta:user-defined meta:name="OVERHEIDop.publicationIssue">19238</meta:user-defined>
    <meta:user-defined meta:name="OVERHEIDop.betreftRegeling">CVDR729407_1</meta:user-defined>
    <meta:user-defined meta:name="xs:date/OVERHEIDop.startdatum">2025-01-01</meta:user-defined>
    <meta:user-defined meta:name="xs:date/OVERHEIDop.einddatum">2028-12-31</meta:user-defined>
    <meta:user-defined meta:name="OVERHEIDop.PrbID/DC.identifier">prb-2024-19238</meta:user-defined>
    <meta:user-defined meta:name="OVERHEIDop.versieInformatie"/>
  </office:meta>
</office:document-meta>
</file>