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Kampheuvellaan 60 te Hoenderloo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ontheffing op grond van de Wet natuurbescherming verleend voor het verbouwen van een schoolgebouw tot zorgappartementen met voortplantingsplaatsen en rustplaatsen van gewone dwergvleermuis die gemitigeerd moeten worden.</text:p>
            <text:p text:style-name="common-al"/>
            <text:p text:style-name="common-al">Mogelijkheid van inzien</text:p>
            <text:p text:style-name="common-al">Het besluit en bijbehorende stukken zijn gedurende zes weken na de publicatiedatum in te zien. Op verzoek sturen wij u kopieën van de stukken toe. Neem hiervoor contact op met het Provincieloket via telefoonnummer 026 359 99 99.</text:p>
            <text:p text:style-name="common-al">U kunt de stukken ook op afspraak inzien in het Provinciehuis. Ook hiervoor neemt u contact op met het Provincieloket. In alle gevallen vermeldt u het zaaknummer 2023-008637.</text:p>
            <text:p text:style-name="common-al"/>
            <text:p text:style-name="common-al">Beroep</text:p>
            <text:p text:style-name="common-al">Belanghebbenden kunnen tijdens de inzagetermijn beroep instellen tegen het besluit. Vermeld hierbij het zaaknummer 2023-008637. Onderaan het besluit leest u hier meer over.</text:p>
            <text:p text:style-name="common-al"/>
            <text:p text:style-name="common-al">Wilt u meer weten?</text:p>
            <text:p text:style-name="common-al">Bel het Provincieloket, telefoonnummer 026 359 99 99.</text:p>
            <text:p text:style-name="common-al"/>
            <text:p text:style-name="last-al">Gedeputeerde Staten van Gelderlan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9237</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237</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237</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rovincie Gelderland Wet natuurbescherming, locatie Kampheuvellaan 60 te Hoenderloo</meta:user-defined>
    <meta:user-defined meta:name="OVERHEIDop.datumEindeReactietermijn">2025-01-27</meta:user-defined>
    <meta:user-defined meta:name="OVERHEIDop.TilID/OVERHEIDop.terinzageleggingOP">til-2024-37904</meta:user-defined>
    <meta:user-defined meta:name="DCTERMS.W3CDTF/DCTERMS.available">2024-12-16</meta:user-defined>
    <meta:user-defined meta:name="DCTERMS.W3CDTF/OVERHEIDop.jaargang">2024</meta:user-defined>
    <meta:user-defined meta:name="OVERHEIDop.publicationIssue">19237</meta:user-defined>
    <meta:user-defined meta:name="OVERHEIDop.PrbID/DC.identifier">prb-2024-19237</meta:user-defined>
    <meta:user-defined meta:name="OVERHEIDop.versieInformatie"/>
  </office:meta>
</office:document-meta>
</file>