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4-4-1-1">
      <style:table-column-properties/>
    </style:style>
    <style:style style:family="table-column" style:parent-style-name="colspec" style:name="id1-3-2-2-10-4-4-1-2">
      <style:table-column-properties/>
    </style:style>
    <style:style style:family="table-column" style:parent-style-name="colspec" style:name="id1-3-2-2-10-4-4-1-3">
      <style:table-column-properties/>
    </style:style>
    <style:style style:family="table-column" style:parent-style-name="colspec" style:name="id1-3-2-2-10-4-4-1-4">
      <style:table-column-properties/>
    </style:style>
    <style:style style:family="table-column" style:parent-style-name="colspec" style:name="id1-3-2-2-10-4-4-1-5">
      <style:table-column-properties/>
    </style: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style:num-suffix="" text:bullet-char="​" text:level="1">
        <style:list-level-properties text:min-label-width="10mm"/>
      </text:list-level-style-bullet>
    </text:list-style>
    <text:list-style style:name="id1-3-2-5-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7">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38-9">
      <text:list-level-style-bullet text:bullet-char="-" text:level="1">
        <style:list-level-properties text:min-label-width="10mm"/>
      </text:list-level-style-bullet>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Financieringsregeling restauratie, verduurzaming en herbestemming gebouwd erfgoed in Drenthe 2025-2028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text:p>
            <text:list text:style-name="id1-3-2-1-1-4">
              <text:list-item text:style-override="id1-3-2-1-1-4-1">
                <text:number>-</text:number>
                <text:p text:style-name="al">de Algemene wet bestuursrecht en de Algemene subsidieverordening Drenthe 2023;</text:p>
              </text:list-item>
              <text:list-item text:style-override="id1-3-2-1-1-4-2">
                <text:number>-</text:number>
                <text:p text:style-name="al">het Monumentenkader zoals kennisgegeven onder steunmaatregel SA.101899 en de Algemene Groepsvrijstellingsverordening;</text:p>
              </text:list-item>
              <text:list-item text:style-override="id1-3-2-1-1-4-3">
                <text:number>-</text:number>
                <text:p text:style-name="al">de uitvoering van de Cultuurnota 2025-2028 Cultuur maakt Drenthe/ Drenthe maakt Cultuur”;</text:p>
              </text:list-item>
              <text:list-item text:style-override="id1-3-2-1-1-4-4">
                <text:number>-</text:number>
                <text:p text:style-name="al">het Bestuursakkoord tussen de minister van Onderwijs, Cultuur en Wetenschap en het Interprovinciaal Overleg van 5 maart 2012 inzake afspraken over de restauratie van rijksmonumenten en het ruimtelijk beleid voor het erfgoed;</text:p>
              </text:list-item>
              <text:list-item text:style-override="id1-3-2-1-1-4-5">
                <text:number>-</text:number>
                <text:p text:style-name="al">de Erfgoedwet en de Provinciale Monumentenverordening;</text:p>
              </text:list-item>
              <text:list-item text:style-override="id1-3-2-1-1-4-6">
                <text:number>-</text:number>
                <text:p text:style-name="al">de Samenwerkingsovereenkomst Drents Monumentenfonds tussen de provincie Drenthe en het Nationaal Restauratiefonds;</text:p>
              </text:list-item>
            </text:list>
            <text:p text:style-name="al">overwegende:</text:p>
            <text:list text:style-name="id1-3-2-1-1-6">
              <text:list-item text:style-override="id1-3-2-1-1-6-1">
                <text:number>-</text:number>
                <text:p text:style-name="al">dat het wenselijk is restauratie, verduurzaming en herbestemming van monumenten en beeldbepalende panden/objecten in Drenthe te stimuleren en (dreigende) leegstand en verval hiervan te voorkomen;</text:p>
              </text:list-item>
              <text:list-item text:style-override="id1-3-2-1-1-6-2">
                <text:number>-</text:number>
                <text:p text:style-name="al">dat de provincie daartoe investeert in restauratie en verduurzaming of restauratie met herbestemming van monumenten en beeldbepalende panden/objecten in Drenthe, hierna benoemd als gebouwd erfgoed;</text:p>
              </text:list-item>
              <text:list-item text:style-override="id1-3-2-1-1-6-3">
                <text:number>-</text:number>
                <text:p text:style-name="al">dat het Restauratiefonds met de provincie Drenthe een samenwerkingsovereenkomst heeft gesloten die tot doel heeft behoud of behoud met herbestemming van gebouwd erfgoed in Drenthe;</text:p>
              </text:list-item>
              <text:list-item text:style-override="id1-3-2-1-1-6-4">
                <text:number>-</text:number>
                <text:p text:style-name="al">dat daartoe een revolverend Drents Monumentenfonds (DMf) is opgericht;</text:p>
              </text:list-item>
              <text:list-item text:style-override="id1-3-2-1-1-6-5">
                <text:number>-</text:number>
                <text:p text:style-name="al">dat in de samenwerkingsovereenkomst tussen het Restauratiefonds en de provincie Drenthe is vastgesteld dat het Restauratiefonds op grond van deze subsidieregeling met gelden uit het DMf op eigen naam leningen kan verstrekken aan eigenaren van gebouwd erfgoed, nadat de provincie hiertoe een beschikking heeft afgegeven: ‘recht op aanvragen laagrentende lening’;</text:p>
              </text:list-item>
              <text:list-item text:style-override="id1-3-2-1-1-6-6">
                <text:number>-</text:number>
                <text:p text:style-name="al">dat het Restauratiefonds zijn DMf-leningen aanbiedt tegen een lagere rente en gunstiger voorwaarden dan in de markt gebruikelijk is;</text:p>
              </text:list-item>
              <text:list-item text:style-override="id1-3-2-1-1-6-7">
                <text:number>-</text:number>
                <text:p text:style-name="al">dat de provincie met de in dit besluit vast te stellen uitvoeringsregeling beoogt een wettelijke grondslag voor de door het Restauratiefonds te verstrekken leningen vast te stellen.</text:p>
              </text:list-item>
            </text:list>
            <text:p text:style-name="al">BESLUITEN: </text:p>
            <text:p text:style-name="al"/>
            <text:p text:style-name="al">de Financieringsregeling restauratie, verduurzaming en herbestemming gebouwd erfgoed in Drenthe 2025-202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Mf: Drents Monumentenfonds. Het fonds van de provincie Drenthe dat is ondergebracht bij het Restauratiefonds, waaruit het Restauratiefonds Drentse laagrentende leningen kan verstrekken en geldbedragen kan uitbetalen;</text:p>
            <text:p text:style-name="al">eigenaar: natuurlijke of rechtspersoon die het recht van eigendom of ander zakelijk recht heeft op gebouwd erfgoed;</text:p>
            <text:p text:style-name="al">ERM: de Stichting Erkende Restauratiekwaliteit Monumentenzorg deelt kennis en ervaring over onderhoud, restauratie en verduurzaming bij monumenten. ERM gecertificeerde bedrijven staan net als de in het Register Kennis &amp; Kunde vermelde bedrijven voor restauratiekwaliteit;</text:p>
            <text:p text:style-name="al">gebouwd erfgoed: onder gebouwd erfgoed wordt verstaan:</text:p>
            <text:list text:style-name="id1-3-2-2-1-6">
              <text:list-item text:style-override="id1-3-2-2-1-6-1">
                <text:number>a.</text:number>
                <text:p text:style-name="al">een rijksmonument: een, overeenkomstig de wet, in het Rijksmonumentenregister opgenomen beschermd gebouwd monument;</text:p>
              </text:list-item>
              <text:list-item text:style-override="id1-3-2-2-1-6-2">
                <text:number>b.</text:number>
                <text:p text:style-name="al">een provinciaal monument: een, overeenkomstig de Provinciale Monumentenverordening (vanaf 2022 Omgevingsplan), op de Provinciale Monumentenlijst opgenomen beschermd gebouwd monument;</text:p>
              </text:list-item>
              <text:list-item text:style-override="id1-3-2-2-1-6-3">
                <text:number>c.</text:number>
                <text:p text:style-name="al">een gemeentelijk monument: een, overeenkomstig een gemeentelijke Monumentenverordening (vanaf 2022 Omgevingsplan), op de Gemeentelijke Monumentenlijst opgenomen beschermd gebouwd monument;</text:p>
              </text:list-item>
              <text:list-item text:style-override="id1-3-2-2-1-6-4">
                <text:number>d.</text:number>
                <text:p text:style-name="al">een beeldbepalend pand: een gebouw/object dat, overeenkomstig een door de gemeente verstrekte verklaring, als beeldbepalend of karakteristiek is aangemerkt, opgenomen is in een gemeentelijk bestemmingsplan/omgevingsplan of cultuurhistorische waardenkaart of onderdeel is van een beschermd stads- of dorpsgezicht;</text:p>
              </text:list-item>
            </text:list>
            <text:p text:style-name="al">herbestemming: werkzaamheden die leiden tot het bouwkundig geschikt maken van gebouwd erfgoed voor een andere of nevenfunctie; </text:p>
            <text:p text:style-name="al">inspectierapport: rapport dat de technische, fysieke en energetische staat van gebouwd erfgoed beschrijft en dat is opgesteld door de Monumentenwacht Drenthe;</text:p>
            <text:p text:style-name="al">Monumentenkader: het nationale staatssteunkader voor monumentenzorg, kennisgegeven onder steunmaatregel SA.101899;</text:p>
            <text:p text:style-name="al">RCE: Rijksdienst voor het Cultureel Erfgoed wijst namens de minister van Onderwijs, Cultuur en Wetenschap (OC&amp;W) rijksmonumenten aan, verleent subsidie voor restauratie en onderhoud, houdt het rijksmonumentenregister bij en adviseert gemeenten inhoudelijk bij ingrijpende wijzigingen van rijksmonumenten;</text:p>
            <text:p text:style-name="al">Register Kennis &amp; Kunde: register waarin gecertificeerde uitvoerende (gespecialiseerde) bedrijven zijn opgenomen die staan voor restauratiekwaliteit;</text:p>
            <text:p text:style-name="al">reguliere de-minimisverordening: Verordening (EU) 2023/2831 van de Commissie van 13 december 2023 betreffende de toepassing van de artikelen 107 en 108 van het Verdrag betreffende de werking van de Europese Unie op de-minimissteun (PbEU, L 352);</text:p>
            <text:p text:style-name="al">restauratie: werkzaamheden die het normale onderhoud te boven gaan en noodzakelijk zijn voor de instandhouding van het gebouwd erfgoed;</text:p>
            <text:p text:style-name="al">restauratiekwaliteit: het niveau waarop restauratie, verduurzaming en verbouw bij gebouwd erfgoed wordt uitgevoerd;</text:p>
            <text:p text:style-name="al">ROP: Restauratie Opleidingsprojecten organiseert opleidingsplaatsen op restauratiewerken en brengt zo mbo-leerlingen en restauratieprojecten bij elkaar. Jonge ambachtslieden krijgen de kans om het restauratievak van ervaren collega’s te leren onder het motto: “Leren met je Handen”;</text:p>
            <text:p text:style-name="al">Restauratiefonds: Stichting Nationaal Restauratiefonds is een onafhankelijke organisatie die zich zonder winstoogmerk inzet voor het in standhouden van monumenten in Nederland via voorlichting, het verstrekken van leningen en het uitbetalen van geldbedragen;</text:p>
            <text:p text:style-name="al">Uitvoeringsvoorschrift Leidraad subsidiabele kosten: leidraad met uitvoeringsvoorschriften voor het bepalen van de subsidiabele kosten (bijlage van deze regeling;</text:p>
            <text:p text:style-name="al">verduurzaming: energiebesparende en energieopwekkende maatregelen (zie bijlage II van deze financieringsregeling) die bijdragen aan een duurzame energiehuishouding, voor zover deze in samenhang zijn met het behoud van de cultuurhistorische waarden van het gebouwd erfgoed;</text:p>
            <text:p text:style-name="al">Vereniging Restauratie Noord: samenwerkingsverband tussen restauratiebedrijven uit de provincies Groningen, Friesland, Drenthe en Overijssel gespecialiseerd in onder andere de restauratiebouwkunst, restauratiekwaliteit en -vakkennis. Het opleiden van leerlingen in de restauratie via het ROP is de standaard;</text:p>
            <text:p text:style-name="al">werkzaamheden: bouwwerkzaamheden, maatregelen en voorzieningen die noodzakelijk zijn voor restauratie, verduurzaming of herbestemming van gebouwd erfgoed.</text:p>
          </text:section>
          <text:section text:name="artikel_id1-3-2-2-2" text:style-name="artikel">
            <text:p text:style-name="artikel_kop_titel"><text:span text:style-name="artikel_kop_label">Artikel</text:span> <text:span text:style-name="artikel_kop_nr">2</text:span> Doel</text:p>
            <text:p text:style-name="al">De subsidie in de vorm van een lening (hierna: lening) op grond van deze regeling heeft tot doel gebouwd erfgoed in Drenthe te behouden en (dreigende) leegstand en verval hiervan te voorkomen door restauratie, verduurzaming of herbestemming te stimuleren.</text:p>
          </text:section>
          <text:section text:name="artikel_id1-3-2-2-3" text:style-name="artikel">
            <text:p text:style-name="artikel_kop_titel"><text:span text:style-name="artikel_kop_label">Artikel</text:span> <text:span text:style-name="artikel_kop_nr">3</text:span> Subsidiabele activiteiten</text:p>
            <text:p text:style-name="al">De lening kan worden verstrekt voor de restauratie, verduurzaming of herbestemming van gebouwd erfgoed in Drenthe.</text:p>
          </text:section>
          <text:section text:name="artikel_id1-3-2-2-4" text:style-name="artikel">
            <text:p text:style-name="artikel_kop_titel"><text:span text:style-name="artikel_kop_label">Artikel</text:span> <text:span text:style-name="artikel_kop_nr">4</text:span> Doelgroep</text:p>
            <text:p text:style-name="al">De lening kan worden verstrekt aan eigenaren van gebouwd erfgoed in Drenthe.</text:p>
          </text:section>
          <text:section text:name="artikel_id1-3-2-2-5" text:style-name="artikel">
            <text:p text:style-name="artikel_kop_titel"><text:span text:style-name="artikel_kop_label">Artikel</text:span> <text:span text:style-name="artikel_kop_nr">5</text:span> Aanvraagperiode </text:p>
            <text:p text:style-name="al">Een aanvraag om een lening kan gedurende het gehele kalenderjaar worden ingediend. </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een lening gaat vergezeld van bescheiden waaruit blijkt dat het plan (in principe) obstakelvrij is. </text:p>
              </text:list-item>
              <text:list-item text:style-override="id1-3-2-2-6-3">
                <text:number>2.</text:number>
                <text:p text:style-name="al">Een aanvraag om een lening wordt, voor zover deze gericht is op restauratie of restauratie met herbestemming, ingediend met behulp van het aanvraagformulier en de modelbegroting die door Gedeputeerde Staten beschikbaar zijn gesteld en gaat vergezeld van:</text:p>
                <text:list text:style-name="id1-3-2-2-6-3-3">
                  <text:list-item text:style-override="id1-3-2-2-6-3-3-1">
                    <text:number>a.</text:number>
                    <text:p text:style-name="al">een inspectierapport opgesteld door de Monumentenwacht Drenthe, dat ten tijde van de aanvraag niet ouder is dan twee jaar;</text:p>
                  </text:list-item>
                  <text:list-item text:style-override="id1-3-2-2-6-3-3-2">
                    <text:number>b.</text:number>
                    <text:p text:style-name="al">een bouwplan, bestaande uit:</text:p>
                    <text:list text:style-name="id1-3-2-2-6-3-3-2-3">
                      <text:list-item text:style-override="id1-3-2-2-6-3-3-2-3-1">
                        <text:number>1)</text:number>
                        <text:p text:style-name="al">een bestek volgens stabu-systematiek of werkomschrijving;</text:p>
                      </text:list-item>
                      <text:list-item text:style-override="id1-3-2-2-6-3-3-2-3-2">
                        <text:number>2)</text:number>
                        <text:p text:style-name="al">in geval van herbestemming, tekeningen van de bestaande en nieuwe toestand;</text:p>
                      </text:list-item>
                      <text:list-item text:style-override="id1-3-2-2-6-3-3-2-3-3">
                        <text:number>3)</text:number>
                        <text:p text:style-name="al">een gespecificeerde begroting.</text:p>
                      </text:list-item>
                    </text:list>
                  </text:list-item>
                  <text:list-item text:style-override="id1-3-2-2-6-3-3-3">
                    <text:number>c.</text:number>
                    <text:p text:style-name="al">een sluitende exploitatiebegroting indien sprake is van herbestemming; </text:p>
                  </text:list-item>
                  <text:list-item text:style-override="id1-3-2-2-6-3-3-4">
                    <text:number>d.</text:number>
                    <text:p text:style-name="al">een financieel dekkingsplan;</text:p>
                  </text:list-item>
                  <text:list-item text:style-override="id1-3-2-2-6-3-3-5">
                    <text:number>e.</text:number>
                    <text:p text:style-name="al">een ontvangstbevestiging van een aanvraag bij het Restauratiefonds voor een kredietbeoordeling op basis van dezelfde modelbegroting zoals die bij Gedeputeerde Staten is ingediend.</text:p>
                  </text:list-item>
                </text:list>
              </text:list-item>
              <text:list-item text:style-override="id1-3-2-2-6-4">
                <text:number>3.</text:number>
                <text:p text:style-name="al">Een aanvraag om een lening wordt, voor zover deze uitsluitend gericht is op verduurzaming, ingediend met behulp van het aanvraagformulier en de modelbegroting die door Gedeputeerde Staten beschikbaar zijn gesteld en gaat vergezeld van een projectplan, bestaande uit:</text:p>
                <text:list text:style-name="id1-3-2-2-6-4-3">
                  <text:list-item text:style-override="id1-3-2-2-6-4-3-1">
                    <text:number>1)</text:number>
                    <text:p text:style-name="al">een bestek volgens stabu-systematiek of werkomschrijving;</text:p>
                  </text:list-item>
                  <text:list-item text:style-override="id1-3-2-2-6-4-3-2">
                    <text:number>2)</text:number>
                    <text:p text:style-name="al">een gespecificeerde begroting volgens beschikbaar gestelde modelbegroting;</text:p>
                  </text:list-item>
                  <text:list-item text:style-override="id1-3-2-2-6-4-3-3">
                    <text:number>3)</text:number>
                    <text:p text:style-name="al">een financieel dekkingsplan.</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In aanvulling op de in artikel 14 van de Asv genoemde weigeringsgronden, wordt een aanvraag om de lening geweigerd indien: </text:p>
                <text:list text:style-name="id1-3-2-2-7-2-3">
                  <text:list-item text:style-override="id1-3-2-2-7-2-3-1">
                    <text:number>a.</text:number>
                    <text:p text:style-name="al">de aanvrager geen eigenaar van het gebouwd erfgoed is, tenzij de aanvrager in het bezit is van een voorlopig koopcontract of in een procedure zit van aanwijzing van het gebouwd erfgoed tot een beschermd monument;</text:p>
                  </text:list-item>
                  <text:list-item text:style-override="id1-3-2-2-7-2-3-2">
                    <text:number>b.</text:number>
                    <text:p text:style-name="al">er binnen het DMf onvoldoende middelen zijn om de gevraagde lening te verstrekken;</text:p>
                  </text:list-item>
                  <text:list-item text:style-override="id1-3-2-2-7-2-3-3">
                    <text:number>c.</text:number>
                    <text:p text:style-name="al">de werkzaamheden zijn begonnen voordat de aanvraag om een lening is ingediend, tenzij hiervoor schriftelijk toestemming is verleend door Gedeputeerde Staten;</text:p>
                  </text:list-item>
                  <text:list-item text:style-override="id1-3-2-2-7-2-3-4">
                    <text:number>d.</text:number>
                    <text:p text:style-name="al">herbestemming leidt tot een onrendabele exploitatie van gebouwd erfgoed;</text:p>
                  </text:list-item>
                  <text:list-item text:style-override="id1-3-2-2-7-2-3-5">
                    <text:number>e.</text:number>
                    <text:p text:style-name="al">met de werkzaamheden het belang van de monumentenzorg (restauratie, verduurzaming of herbestemming) niet, of onvoldoende wordt gediend.</text:p>
                  </text:list-item>
                  <text:list-item text:style-override="id1-3-2-2-7-2-3-6">
                    <text:number>f.</text:number>
                    <text:p text:style-name="al">De lening minder bedraagt dan € 10.000,--.</text:p>
                  </text:list-item>
                </text:list>
              </text:list-item>
            </text:list>
          </text:section>
          <text:section text:name="artikel_id1-3-2-2-8" text:style-name="artikel">
            <text:p text:style-name="artikel_kop_titel"><text:span text:style-name="artikel_kop_label">Artikel</text:span> <text:span text:style-name="artikel_kop_nr">8</text:span> Toetsingscriteria </text:p>
            <text:p text:style-name="al">Een aanvraag om een lening wordt getoetst aan de volgende criteria:</text:p>
            <text:list text:style-name="id1-3-2-2-8-3">
              <text:list-item text:style-override="id1-3-2-2-8-3-1">
                <text:number>a.</text:number>
                <text:p text:style-name="al">het bouwplan is besteks- (of omschrijvings-), begrotings- en tekening gereed (bestaande/nieuwe toestand indien van toepassing);</text:p>
              </text:list-item>
              <text:list-item text:style-override="id1-3-2-2-8-3-2">
                <text:number>b.</text:number>
                <text:p text:style-name="al">het bouwplan volgt de bevindingen op zoals gesteld in het inspectierapport van het monumentenwacht; en,</text:p>
              </text:list-item>
              <text:list-item text:style-override="id1-3-2-2-8-3-3">
                <text:number>c.</text:number>
                <text:p text:style-name="al">de begroting is gespecificeerd in uren en materialen waarbij onderscheid is gemaakt tussen de kosten van restauratie, verduurzaming en herbestemming.</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De kosten van werkzaamheden die leiden tot restauratie, verduurzaming of herbestemming van gebouwd erfgoed in Drenthe komen in aanmerking voor een lening.</text:p>
              </text:list-item>
              <text:list-item text:style-override="id1-3-2-2-9-3">
                <text:number>2.</text:number>
                <text:p text:style-name="al">De kosten, bedoeld in het eerste lid, worden bepaald door Gedeputeerde Staten op basis van het gestelde in artikel 6 en de bij deze regeling behorende bijlage I en bijlage II. </text:p>
              </text:list-item>
            </text:list>
          </text:section>
          <text:section text:name="artikel_id1-3-2-2-10" text:style-name="artikel">
            <text:p text:style-name="artikel_kop_titel"><text:span text:style-name="artikel_kop_label">Artikel</text:span> <text:span text:style-name="artikel_kop_nr">10</text:span> Hoogte van de lening</text:p>
            <text:list text:style-name="id1-3-2-2-10-2">
              <text:list-item text:style-override="id1-3-2-2-10-2">
                <text:number>1.</text:number>
                <text:p text:style-name="al">De lening bedraagt, per monumentnummer of beeldbepalend pand, 60% van het maximale bedrag, genoemd in het derde lid.</text:p>
              </text:list-item>
              <text:list-item text:style-override="id1-3-2-2-10-3">
                <text:number>2.</text:number>
                <text:p text:style-name="al">Bij de gevallen waarin werkzaamheden worden uitgevoerd door een gecertificeerd ERM-restauratiebedrijf (<text:a xlink:href="http://www.stichtingerm.nl" xlink:type="simple"><text:span text:style-name="nadrukondlijn">www.stichtingerm.nl</text:span></text:a>) of een bedrijf dat in het Register Kennis &amp; Kunde (<text:a xlink:href="http://www.kennisenkunde.nl" xlink:type="simple"><text:span text:style-name="nadrukondlijn">www.kennisenkunde.nl</text:span></text:a>) staat vermeld, wordt het percentage, genoemd in het eerste lid, aangevuld tot 100%.</text:p>
              </text:list-item>
              <text:list-item text:style-override="id1-3-2-2-10-4">
                <text:number>3.</text:number>
                <text:p text:style-name="al">De maximale bedragen zijn:</text:p>
                <text:p text:style-name="al"/>
                <text:p><draw:frame draw:style-name="lidiv"><draw:text-box ofo:max-width="15.3cm" ofo:min-height="1cm" ofo:min-width="5cm"><text:section text:name="table_id1-3-2-2-10-4-4" text:style-name="table"><text:p text:style-name="table_top"/>
              <table:table table:style-name="tgroup">
                <table:table-column table:style-name="id1-3-2-2-10-4-4-1-1"/>
                <table:table-column table:style-name="id1-3-2-2-10-4-4-1-2"/>
                <table:table-column table:style-name="id1-3-2-2-10-4-4-1-3"/>
                <table:table-column table:style-name="id1-3-2-2-10-4-4-1-4"/>
                <table:table-column table:style-name="id1-3-2-2-10-4-4-1-5"/>
                
                  <table:table-row table:style-name="row">
                    <table:table-cell table:style-name="cell_frame_all" table:number-rows-spanned="1" table:number-columns-spanned="1">
                      <text:p text:style-name="table_al">Werkzaamheden </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Provinciaal monument</text:p>
                    </table:table-cell>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Beeldbepalend pand</text:p>
                    </table:table-cell>
                  </table:table-row>
                  <table:table-row table:style-name="row">
                    <table:table-cell table:style-name="cell_frame_all" table:number-rows-spanned="1" table:number-columns-spanned="1">
                      <text:p text:style-name="table_al">Restauratie </text:p>
                    </table:table-cell>
                    <table:table-cell table:style-name="cell_frame_all" table:number-rows-spanned="1" table:number-columns-spanned="1"/>
                    <table:table-cell table:style-name="cell_frame_all" table:number-rows-spanned="1" table:number-columns-spanned="1">
                      <text:p text:style-name="table_al">€ 200.000</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duurzaming </text:p>
                    </table:table-cell>
                    <table:table-cell table:style-name="cell_frame_all" table:number-rows-spanned="1" table:number-columns-spanned="1"/>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bestemming </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200.000</text:p>
                    </table:table-cell>
                  </table:table-row>
                
              </table:table>
            <text:p text:style-name="table_bottom"/></text:section></draw:text-box></draw:frame></text:p>
              </text:list-item>
              <text:list-item text:style-override="id1-3-2-2-10-5">
                <text:number>4.</text:number>
                <text:p text:style-name="al">In geval van schade als gevolg van een calamiteit, worden de te subsidiëren kosten berekend aan de hand van de kosten van de te treffen voorzieningen minus de uit te keren verzekeringspenningen. </text:p>
              </text:list-item>
              <text:list-item text:style-override="id1-3-2-2-10-6">
                <text:number>5.</text:number>
                <text:p text:style-name="al">Een subsidie wordt in de vorm van een laagrentende lening verstrekt tegen een rente die 5% onder de door het Restauratiefonds gehanteerde marktrente ligt, doch bedraagt minimaal 1,5%. Het gebouwd erfgoed waarvoor de laagrentende lening wordt verstrekt, wordt hypothecair belast op basis van recht op eerste of gedeelde hypotheek, tot de hoogte van de lening. De aflossingstermijn is maximaal dertig jaar. </text:p>
              </text:list-item>
              <text:list-item text:style-override="id1-3-2-2-10-7">
                <text:number>6.</text:number>
                <text:p text:style-name="al">Gedeputeerde Staten kunnen, in het belang van de monumentenzorg of afhankelijk van een specifieke situatie de bedragen, genoemd in het derde lid, gemotiveerd verhogen </text:p>
              </text:list-item>
            </text:list>
          </text:section>
          <text:section text:name="artikel_id1-3-2-2-11" text:style-name="artikel">
            <text:p text:style-name="artikel_kop_titel"><text:span text:style-name="artikel_kop_label">Artikel</text:span> <text:span text:style-name="artikel_kop_nr">11</text:span> Verplichtingen van de subsidieontvanger </text:p>
            <text:list text:style-name="id1-3-2-2-11-2">
              <text:list-item text:style-override="id1-3-2-2-11-2">
                <text:number>1.</text:number>
                <text:p text:style-name="al">De subsidieaanvrager is verplicht te onderzoeken of voor de activiteiten een omgevingsvergunning voor flora- en fauna-activiteit vereist is. </text:p>
              </text:list-item>
              <text:list-item text:style-override="id1-3-2-2-11-3">
                <text:number>2.</text:number>
                <text:p text:style-name="al">De werkzaamheden worden uitgevoerd als praktijkopleidingsplaats (<text:a xlink:href="https://www.restauratienoord.nl" xlink:type="simple"><text:span text:style-name="nadrukondlijn">https://www.restauratienoord.nl</text:span></text:a>) voor leerlingen in de (gespecialiseerde restauratie)bouw en installatie door een erkend leerbedrijf in deze branche. Gedeputeerde Staten kunnen van deze verplichting afwijken in geval van ongeschiktheid of indien geen leerlingen beschikbaar zijn. </text:p>
              </text:list-item>
              <text:list-item text:style-override="id1-3-2-2-11-4">
                <text:number>3.</text:number>
                <text:p text:style-name="al">De eigenaar is verplicht het gebouwd erfgoed, waarvoor een lening is verstrekt, voldoende te verzekeren tegen brand-, storm- en bliksemschade. </text:p>
              </text:list-item>
              <text:list-item text:style-override="id1-3-2-2-11-5">
                <text:number>4.</text:number>
                <text:p text:style-name="al">Tijdens de werkzaamheden bij restauratie, verduurzaming of herbestemming is een CAR-verzekering verplicht. </text:p>
              </text:list-item>
              <text:list-item text:style-override="id1-3-2-2-11-6">
                <text:number>5.</text:number>
                <text:p text:style-name="al">Gedeputeerde Staten kunnen in het belang van de restauratiekwaliteit de subsidieaanvrager verplichten de werkzaamheden te verrichten onder begeleiding van de RCE of door een door hen aangewezen restauratiebouwkundig bureau. </text:p>
              </text:list-item>
            </text:list>
          </text:section>
          <text:section text:name="artikel_id1-3-2-2-12" text:style-name="artikel">
            <text:p text:style-name="artikel_kop_titel"><text:span text:style-name="artikel_kop_label">Artikel</text:span> <text:span text:style-name="artikel_kop_nr">12</text:span> Uitbetaling lening </text:p>
            <text:p text:style-name="al">De lening wordt na aktepassering (hypotheek) in haar geheel in een bouwrekening gestort, op grond waarvan vervolgens uitbetalingen door het Restauratiefonds plaatsvinden op basis van declaraties van de gemaakte kosten. </text:p>
          </text:section>
          <text:section text:name="artikel_id1-3-2-2-13" text:style-name="artikel">
            <text:p text:style-name="artikel_kop_titel"><text:span text:style-name="artikel_kop_label">Artikel</text:span> <text:span text:style-name="artikel_kop_nr">13</text:span> Subsidievaststelling en prestatieverantwoording </text:p>
            <text:list text:style-name="id1-3-2-2-13-2">
              <text:list-item text:style-override="id1-3-2-2-13-2">
                <text:number>1.</text:number>
                <text:p text:style-name="al">De subsidieontvanger toont bij de aanvraag tot subsidievaststelling aan dat de werkzaamheden zijn verricht aan de hand van een foto-impressie van het resultaat van de werkzaamheden. </text:p>
              </text:list-item>
              <text:list-item text:style-override="id1-3-2-2-13-3">
                <text:number>2.</text:number>
                <text:p text:style-name="al">De lening wordt vastgesteld op basis van de werkelijke uitgaven en inkomsten van de activiteiten waarvoor zij zijn verleend. De aanvraag tot vaststelling bevat een financieel overzicht overeenkomstig de bij de aanvraag gevoegde begroting van de totale werkzaamheden. </text:p>
              </text:list-item>
              <text:list-item text:style-override="id1-3-2-2-13-4">
                <text:number>3.</text:number>
                <text:p text:style-name="al">Vaststelling van de lening vindt plaats op basis van goedgekeurde subsidiabele kosten van de werkzaamheden, maar de lening bedraagt nooit meer dan de werkelijke kosten van de werkzaamheden of het lagere bepaalde maximumbedrag. </text:p>
              </text:list-item>
            </text:list>
          </text:section>
          <text:section text:name="artikel_id1-3-2-2-14" text:style-name="artikel">
            <text:p text:style-name="artikel_kop_titel"><text:span text:style-name="artikel_kop_label">Artikel</text:span> <text:span text:style-name="artikel_kop_nr">14</text:span> Staatssteun </text:p>
            <text:p text:style-name="al">Voor zover er sprake is van een steunmaatregel in de zin van artikel 107, eerste lid, van het Verdrag betreffende de werking van de Europese Unie, wordt de lening slechts verstrekt met inachtneming van de Europese regels inzake staatssteun. </text:p>
          </text:section>
          <text:section text:name="artikel_id1-3-2-2-15" text:style-name="artikel">
            <text:p text:style-name="artikel_kop_titel"><text:span text:style-name="artikel_kop_label">Artikel</text:span> <text:span text:style-name="artikel_kop_nr">15</text:span> Tussentijdse vervreemding </text:p>
            <text:p text:style-name="al">Indien de eigenaar binnen de looptijd van de lening het gebouwd erfgoed vervreemdt, wordt de lening beëindigd en stort de eigenaar het restant van de schuld uiterlijk bij overdracht aan de verkrijger terug in het DMf. </text:p>
          </text:section>
          <text:section text:name="artikel_id1-3-2-2-16" text:style-name="artikel">
            <text:p text:style-name="artikel_kop_titel"><text:span text:style-name="artikel_kop_label">Artikel</text:span> <text:span text:style-name="artikel_kop_nr">16</text:span> Inwerkingtreding en horizonbepaling </text:p>
            <text:p text:style-name="al">Deze regeling treedt in werking met ingang van 1 januari 2025 en vervalt met ingang van 31 december 2028. </text:p>
          </text:section>
          <text:section text:name="artikel_id1-3-2-2-17" text:style-name="artikel">
            <text:p text:style-name="artikel_kop_titel"><text:span text:style-name="artikel_kop_label">Artikel</text:span> <text:span text:style-name="artikel_kop_nr">17</text:span> Citeertitel </text:p>
            <text:p text:style-name="al">Deze regeling wordt aangehaald als: Financieringsregeling restauratie, verduurzaming en herbestemming gebouwd erfgoed in Drenthe 2025-2028. </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J. Otter, plv. voorzitter</text:span></text:p>
            <text:p><text:span text:style-name="functie"/></text:p>
          </text:section>
          <text:section text:name="ondertekening_id1-3-2-3-3">
            <text:p><text:span text:style-name="functie"/></text:p>
            <text:p><text:span text:style-name="functie">W.F. Brenkman MSc, secretaris</text:span></text:p>
            <text:p><text:span text:style-name="functie"/></text:p>
          </text:section>
          <text:section text:name="ondertekening_id1-3-2-3-4">
            <text:p><text:span text:style-name="functie"/></text:p>
            <text:p><text:span text:style-name="functie">Assen, 10 december 2024</text:span></text:p>
            <text:p><text:span text:style-name="functie"/></text:p>
          </text:section>
          <text:section text:name="ondertekening_id1-3-2-3-5">
            <text:p><text:span text:style-name="functie"/></text:p>
            <text:p><text:span text:style-name="functie">Kenmerk 4.1/202400@</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Financieringsregeling restauratie, herbestemming en verduurzaming gebouwd erfgoed in Drenthe 2025-2028 </text:p>
          <text:p text:style-name="al">Aanleiding</text:p>
          <text:p text:style-name="al">Op basis van de Cultuurnota 2025-2028 (“Cultuur maakt Drenthe/Drenthe maakt cultuur”) blijft de provincie, in samenwerking met haar erfgoedpartners rijk, gemeenten en organisaties “in het veld”, inzetten op restauratie, verduurzaming en herbestemming van monumenten en beeldbepalende panden, samengevat als ”gebouwd erfgoed”. Gebouwd erfgoed is namelijk onlosmakelijk verbonden met de ruimtelijke kwaliteit van Drenthe. Op grond hiervan biedt de provincie een subsidiemogelijkheid in de vorm van een laagrentende lening uit het Drents Monumentenfonds.</text:p>
          <text:p text:style-name="al"/>
          <text:p text:style-name="al">Vrijkomend historisch of oud bouwmateriaal dat in principe te hergebruiken is, maar niet voor het onderhanden zijnde pand, kan in overleg kosteloos worden aangeboden aan het provinciale Depot voor historische en oude bouwmaterialen voor hergebruik, <text:a xlink:href="https://www.erfgoedarsenaal.nl" xlink:type="simple"><text:span text:style-name="nadrukondlijn">https://</text:span><text:span text:style-name="nadrukondlijn">www.erfgoedarsenaal.nl</text:span></text:a>. </text:p>
          <text:p text:style-name="al"> Dit depot is ingericht in het voormalige munitiedepot in Nieuw-Balinge, aan de Hoogeveenseweg 24. Het depot kan het bouwmateriaal ook gebruiken voor educatieve- en voorlichtingsdoelen (onderwijs, eigenaren, aannemers, architecten, etc.) en daarmee de creatieve industrie in Drenthe een impuls geven. </text:p>
          <text:p text:style-name="al"/>
          <text:p text:style-name="al">Artikelsgewijze toelichting </text:p>
          <text:p text:style-name="al"/>
          <text:p text:style-name="al">Artikel 1 Begripsbepalingen </text:p>
          <text:p text:style-name="al"/>
          <text:p text:style-name="al">De-minimisverordening </text:p>
          <text:p text:style-name="al">Steun op grond van de De-minimisverordening kan van toepassing zijn op ondernemingen, wanneer de steun niet kan vallen onder het Monumentenkader. Bij een onderneming moet er sprake zijn van economische activiteit: het op de markt aanbieden van goederen en/of diensten. Rechtsvorm of statuten zijn hierbij niet van belang. Dat er geen winstoogmerk is – zoals bijvoorbeeld bij een stichting – is niet relevant. Indien een lening op grond van het DMf bij het Restauratiefonds wordt aangevraagd, toetsen Gedeputeerde Staten of de verkregen steun (het verschil tussen de marktrente en de DMf-rente) inclusief een eventuele subsidie past binnen de kaders van de De-minimisverordening. In het algemeen geldt dat per zelfstandige onderneming over een periode van drie achtereenvolgende belastingjaren maximaal € 300.000,-- aan de-minimissteun ontvangen mag worden. </text:p>
          <text:p text:style-name="al"/>
          <text:p text:style-name="al">eigenaar </text:p>
          <text:p text:style-name="al">Bij andere zakelijke rechten dan eigendom kan gedacht worden aan het recht van erfpacht, een appartementsrecht of een deelnemings- of lidmaatschapsrecht op het gebruik van een pand/object. </text:p>
          <text:p text:style-name="al"/>
          <text:p text:style-name="al">herbestemming </text:p>
          <text:p text:style-name="al">Herbestemming van vrijkomende agrarische bebouwing (VAB’s) naar particuliere bewoning valt onder de werking van deze regeling. Een nevenfunctie is bijvoorbeeld dat de kerkelijke gemeente de kerk wil aanpassen voor multifunctioneel gebruik. Na aanpassing kunnen nieuwe inkomsten worden gegenereerd die voor de instandhouding van het gebouwd erfgoed noodzakelijk zijn. Een wijziging in het bestemmingsplan in combinatie met restauratie is geen herbestemming. </text:p>
          <text:p text:style-name="al"/>
          <text:p text:style-name="al">Register Kennis &amp; Kunde </text:p>
          <text:p text:style-name="al">Helpt eigenaren van gebouwd erfgoed om een restauratiebedrijf in de buurt te vinden dat is gecertificeerd in de kwaliteit restauratie. Via de website Kwaliteitsregeling Monumenten K+K (www.kennisenkunde.info) kan iedereen het register raadplegen. </text:p>
          <text:p text:style-name="al"/>
          <text:p text:style-name="al">Artikel 7 Weigeringsgronden </text:p>
          <text:p text:style-name="al"/>
          <text:p text:style-name="al">Eerste lid, onder d </text:p>
          <text:p text:style-name="al">Onrendabele exploitatie. Een herbestemming moet bijdragen aan behoud van gebouwd erfgoed. Dat betekent dat een economische drager wordt ontwikkeld die zorgdraagt voor voldoende inkomsten om de jaarlijkse lasten van instandhouding te kunnen bekostigen. Om dit zichtbaar te maken, is een ondernemingsplan of exploitatieplan nodig dat ten minste de eerste vier jaar na de realisatie van de herbestemming de jaarlijkse lasten en inkomsten raamt. Blijkt op grond van het ondernemingsplan dat de eerste vier jaar onvoldoende resultaat wordt verwacht om de jaarlijkse lasten te dekken, dan is de herbestemming onrendabel en wordt geen lening verstrekt. </text:p>
          <text:p text:style-name="al"/>
          <text:p text:style-name="al">Artikel 10 Hooge van de lening </text:p>
          <text:p text:style-name="al"/>
          <text:p text:style-name="al">Tweede lid </text:p>
          <text:p text:style-name="al">Het Rijk en de provincies hebben afgesproken (bestuursafspraak) dat de provincies de kwaliteit in de uitvoering van restauraties moeten waarborgen. Dit wordt niet via uitvoeringsrichtlijnen (URL’s) gevraagd, maar via het inschakelen van gecertificeerde bedrijven. Om de inzet van deze gekwalificeerde bedrijven te stimuleren, stellen Gedeputeerde Staten een verhoogd leningspercentage beschikbaar. </text:p>
          <text:p text:style-name="al"/>
          <text:p text:style-name="al">Artikel 11 Verplichtingen van de subsidieontvanger </text:p>
          <text:p text:style-name="al"/>
          <text:p text:style-name="al">Eerste lid </text:p>
          <text:p text:style-name="al">Praktijkopleidingsplaats. Voor het plaatsen van leerlingen kan het uitvoerende bedrijf of de architect contact opnemen met het ROP-Noord-Nederland: </text:p>
          <text:list text:style-name="id1-3-2-4-38">
            <text:list-item text:style-override="id1-3-2-4-38-1">
              <text:number>-</text:number>
              <text:p text:style-name="al">
              <text:a xlink:href="https://www.restauratienoord.nl" xlink:type="simple">
                <text:span text:style-name="nadrukondlijn">https://www.restauratienoord.nl</text:span>
              </text:a>
            </text:p>
            </text:list-item>
            <text:list-item text:style-override="id1-3-2-4-38-2">
              <text:number>-</text:number>
              <text:p text:style-name="al">
              <text:a xlink:href="mailto:rop@restauratienoord.nl" xlink:type="simple">
                <text:span text:style-name="nadrukondlijn">rop@restauratienoord.nl</text:span>
              </text:a>
            </text:p>
            </text:list-item>
          </text:list>
          <text:p text:style-name="al">Alle in het Register Kennis &amp; Kunde opgenomen bedrijven zijn erkend leerbedrijf. </text:p>
          <text:p text:style-name="al"/>
          <text:p text:style-name="al">Artikel 13 Subsidievaststelling en prestatieverantwoording </text:p>
          <text:p text:style-name="al"/>
          <text:p text:style-name="al">Eerste lid </text:p>
          <text:p text:style-name="al">Een model-financieel overzicht wordt als bijlage meegezonden met de verlening van een laagrentende lening bij het Restauratiefonds. </text:p>
          <text:p text:style-name="al"/>
          <text:p text:style-name="al">Artikel 15 Tussentijdse vervreemding </text:p>
          <text:p text:style-name="al">In geval van een voorgenomen eigendomsoverdracht wordt 'afgerekend' met de eigenaar of de zakelijk gerechtigde. De laagrentende lening is niet overdraagbaar op de koper van het gebouwde erfgoed. </text:p>
        </text:section>
        <text:section text:name="bijlage_id1-3-2-5" text:style-name="bijlage">
          <text:p text:style-name="bijlage_top"/>
          <text:p text:style-name="hoofdstuk_kop"><text:span text:style-name="label">Bijlage</text:span> <text:span text:style-name="nr">I. Leidraad</text:span>  subsidiabele kosten (bijlage als bedoeld in artikel 9 van de Financieringsregeling restauratie, herbestemming en verduurzaming gebouwd erfgoed in Drenthe 2025-2028 </text:p>
          <text:p text:style-name="al"/>
          <text:p text:style-name="al">Algemeen: technisch noodzakelijk, sober en doelmatig </text:p>
          <text:p text:style-name="al">De werkzaamheden moeten strekken tot instandhouding van gebouwd erfgoed. Ze moeten sober, doelmatig en technisch noodzakelijk zijn en gericht op maximaal behoud van monumentale waarden. Sober en doelmatig houdt in dit verband in dat de werkzaamheden gericht moeten zijn op maximaal behoud van monumentale waarden, dat ze op een vakkundige wijze worden uitgevoerd en dat met de werkzaamheden verval en vervolgschade worden voorkomen. Behoud gaat hierbij vóór herstel, herstel vóór vervanging en vervanging vóór reconstructie. Het reconstrueren van monumenten is in beginsel niet subsidiabel. 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 </text:p>
          <text:p text:style-name="al">Het is uiteindelijk ter beoordeling van Gedeputeerde Staten of aan voornoemde uitgangspunten wordt voldaan. Het bouwplan wordt op deze punten getoetst aan de hand van de bevindingen in het inspectierapport van de Monumentenwacht Drenthe (of van een vergelijkbare organisatie) en detailfoto’s van de gebreken enerzijds en de in het plan opgenomen werkzaamheden anderzijds. De blijkens het inspectierapport meest urgente werkzaamheden zullen normaal gesproken in het plan moeten zijn opgenomen. Is dat niet het geval en wordt subsidie gevraagd voor andere werkzaamheden, dan zal dit in de aanvraag moeten worden onderbouwd. </text:p>
          <text:p text:style-name="al"/>
          <text:p text:style-name="al">Behoud van monumentale waarden </text:p>
          <text:p text:style-name="al">Zoals gezegd komen alleen de restauratie- en verduurzamingswerkzaamheden (zie leningsbedragen in artikel 10 lid 3) die direct verband houden met de instandhouding van de monumentale waarden van gebouwd erfgoed voor een lening in aanmerking.</text:p>
          <text:p text:style-name="al"> Uit de aard der zaak wordt de hoofdstructuur (casco) van gebouwd erfgoed daartoe gerekend, maar ook bijvoorbeeld vaste interieuronderdelen en monumentale installaties. Een en ander neemt niet weg dat werkzaamheden niet altijd noodzakelijk zijn en dus ook niet altijd zonder meer subsidiabel. Zo zal bijvoorbeeld herstel van voegwerk dat technisch gezien nog goed is, niet subsidiabel zijn. Het onderhoud van niet-monumentale verwarmingsinstallaties, elektrotechnische en andere installaties is evenmin subsidiabel. </text:p>
          <text:p text:style-name="al">Indien het gaat om rijksmonumenten kan een eigenaar een aanvraag doen bij het Restauratiefonds voor een Restauratiefonds hypotheek en/of Verduurzamingshypotheek.</text:p>
          <text:p text:style-name="al"/>
          <text:p text:style-name="al">Restauratie met herbestemming </text:p>
          <text:p text:style-name="al">Verbouwwerkzaamheden die leiden tot een nieuwe of nevenfunctie en noodzakelijk zijn voor restauratie of herbestemmingvan gebouwd erfgoed waardoor (dreigende) leegstand kan worden voorkomen of worden opgeheven. </text:p>
          <text:p text:style-name="al"/>
          <text:p text:style-name="al">Specifiek: omschrijving subsidiabele kosten </text:p>
          <text:p text:style-name="al">Onderzoekskosten (0-meting) </text:p>
          <text:list text:style-name="id1-3-2-5-17">
            <text:list-item text:style-override="id1-3-2-5-17-1">
              <text:number>A.</text:number>
              <text:p text:style-name="al">Ondernemingsplan (exploitatie) </text:p>
            </text:list-item>
            <text:list-item text:style-override="id1-3-2-5-17-2">
              <text:number>B.</text:number>
              <text:p text:style-name="al">Archeologisch onderzoek </text:p>
            </text:list-item>
            <text:list-item text:style-override="id1-3-2-5-17-3">
              <text:number>C.</text:number>
              <text:p text:style-name="al">Bouwhistorische verkenning/onderzoek </text:p>
            </text:list-item>
            <text:list-item text:style-override="id1-3-2-5-17-4">
              <text:number>D.</text:number>
              <text:p text:style-name="al">Inspectierapport (bouwkundig en energetisch) Monumentenwacht Drenthe </text:p>
            </text:list-item>
            <text:list-item text:style-override="id1-3-2-5-17-5">
              <text:number>E.</text:number>
              <text:p text:style-name="al">Kleurhistorisch onderzoek </text:p>
            </text:list-item>
            <text:list-item text:style-override="id1-3-2-5-17-6">
              <text:number>F.</text:number>
              <text:p text:style-name="al">Bouwfysisch onderzoek </text:p>
            </text:list-item>
            <text:list-item text:style-override="id1-3-2-5-17-7">
              <text:number>G.</text:number>
              <text:p text:style-name="al">Ecologisch onderzoek </text:p>
            </text:list-item>
          </text:list>
          <text:p text:style-name="al">Overige kosten </text:p>
          <text:list text:style-name="id1-3-2-5-19">
            <text:list-item text:style-override="id1-3-2-5-19-1">
              <text:number>A.</text:number>
              <text:p text:style-name="al">De kosten voor het afsluiten van de laagrentende lening. </text:p>
            </text:list-item>
            <text:list-item text:style-override="id1-3-2-5-19-2">
              <text:number>B.</text:number>
              <text:p text:style-name="al">De kosten van gemeentelijke leges van een omgevingsvergunning. </text:p>
            </text:list-item>
          </text:list>
          <text:p text:style-name="al">Aannemerskosten – algemeen</text:p>
          <text:list text:style-name="id1-3-2-5-21">
            <text:list-item text:style-override="id1-3-2-5-21-1">
              <text:number>A.</text:number>
              <text:p text:style-name="al">Directiekosten: tot de bouwsom behoren zowel de subsidiabele kosten als de niet-subsidiabele kosten. </text:p>
            </text:list-item>
            <text:list-item text:style-override="id1-3-2-5-21-2">
              <text:number>B.</text:number>
              <text:p text:style-name="al">Directe kosten: materiaalkosten zijn financierbaar voor zover zij conform de gangbare marktprijzen worden gedeclareerd. </text:p>
            </text:list-item>
            <text:list-item text:style-override="id1-3-2-5-21-3">
              <text:number>C.</text:number>
              <text:p text:style-name="al">Indirecte kosten: deze worden berekend over de subsidiabele kosten: algemene bouwplaatskosten, algemene bedrijfskosten en winst. </text:p>
            </text:list-item>
            <text:list-item text:style-override="id1-3-2-5-21-4">
              <text:number>D.</text:number>
              <text:p text:style-name="al">Btw: alleen het niet-terugvorderbare gedeelte van de btw is subsidiabel tot de hoogte van het wettelijk vastgestelde percentage, te berekenen over de subsidiabele kosten. </text:p>
            </text:list-item>
            <text:list-item text:style-override="id1-3-2-5-21-5">
              <text:number>E.</text:number>
              <text:p text:style-name="al">Onvoorziene kosten: deze zijn subsidiabel tot een bedrag van ten hoogste 5% van de directe kosten. </text:p>
            </text:list-item>
            <text:list-item text:style-override="id1-3-2-5-21-6">
              <text:number>F.</text:number>
              <text:p text:style-name="al">Constructeurskosten: deze kosten zijn subsidiabel voor zover zij betrekking hebben op de berekening van sterkte of stabiliteit van de constructie ten behoeve van het oorspronkelijk gebruik en het nieuwe of nevengebruik. Constructeurskosten worden naar rato berekend over de subsidiabele kosten. </text:p>
            </text:list-item>
            <text:list-item text:style-override="id1-3-2-5-21-7">
              <text:number>G.</text:number>
              <text:p text:style-name="al">CAR-verzekering: de kosten van een casco all riskallrisk-verzekering zijn subsidiabel tot een maximum van 0,4% van de te subsidiëren behoud of behoud met herbestemmingskosten. </text:p>
            </text:list-item>
          </text:list>
          <text:p text:style-name="al">Specifieke werkzaamheden aannemer en onderaanneming </text:p>
          <text:p text:style-name="al">Werkzaamheden die het karakter hebben van restauratie</text:p>
          <text:list text:style-name="id1-3-2-5-24">
            <text:list-item text:style-override="id1-3-2-5-24-1">
              <text:number>A.</text:number>
              <text:p text:style-name="al">Buiten- en daarmee samenhangend binnenschilderwerk en voor zover het de buitenramen betreft: buitenkozijnen en buitendeuren. </text:p>
            </text:list-item>
            <text:list-item text:style-override="id1-3-2-5-24-2">
              <text:number>B.</text:number>
              <text:p text:style-name="al">Herstel en vernieuwen van rieten daken (met deklatten en herstel van sporen). </text:p>
            </text:list-item>
            <text:list-item text:style-override="id1-3-2-5-24-3">
              <text:number>C.</text:number>
              <text:p text:style-name="al">Herstel van dakvlakken gedekt met pannen (met tengels en panlatten), leien, lood, zink of koper en, uitsluitend in samenhang hiermee, het herstel van gedeelten van dakbeschot en sporen. </text:p>
            </text:list-item>
            <text:list-item text:style-override="id1-3-2-5-24-4">
              <text:number>D.</text:number>
              <text:p text:style-name="al">Herstel van goten, in zink, koper of lood, inclusief bijbehorende hemelwaterafvoeren en het aanbrengen van voor de waterafvoer noodzakelijke goten waar deze niet eerder aanwezig waren, inclusief aansluitingen op rioleringen en open water. </text:p>
            </text:list-item>
            <text:list-item text:style-override="id1-3-2-5-24-5">
              <text:number>E.</text:number>
              <text:p text:style-name="al">Herstel van buitenkozijnen, buitendeuren, raampartijen, luiken en herstel of terugplaatsen van stoepen, roedenverdeling, lijstwerk en luiken. </text:p>
            </text:list-item>
            <text:list-item text:style-override="id1-3-2-5-24-6">
              <text:number>F.</text:number>
              <text:p text:style-name="al">Herstel van windveren, schoorstenen, kapellen en loodaansluitingen. </text:p>
            </text:list-item>
            <text:list-item text:style-override="id1-3-2-5-24-7">
              <text:number>G.</text:number>
              <text:p text:style-name="al">Herstel van dak- of torenluiken en loopbruggen, inclusief het afgazen van torenluiken en het nemen van beperkte maatregelen tegen duivenoverlast. </text:p>
            </text:list-item>
            <text:list-item text:style-override="id1-3-2-5-24-8">
              <text:number>H.</text:number>
              <text:p text:style-name="al">Inboeten, herstel van gedeelten van muurwerk en opvoegen of pleisteren van gevels. </text:p>
            </text:list-item>
            <text:list-item text:style-override="id1-3-2-5-24-9">
              <text:number>I.</text:number>
              <text:p text:style-name="al">Op kleine schaal vervangen of inboeten van natuursteen. </text:p>
            </text:list-item>
            <text:list-item text:style-override="id1-3-2-5-24-10">
              <text:number>J.</text:number>
              <text:p text:style-name="al">Herstel, controle, vervangen en indien nodig aanbrengen van een nieuwe bliksembeveiliging. </text:p>
            </text:list-item>
            <text:list-item text:style-override="id1-3-2-5-24-11">
              <text:number>K.</text:number>
              <text:p text:style-name="al">Behandelen van muur- of houtwerk ter regulering van de vochthuishouding, dan wel bestrijding van zwamaantasting of houtaantasters. </text:p>
            </text:list-item>
            <text:list-item text:style-override="id1-3-2-5-24-12">
              <text:number>L.</text:number>
              <text:p text:style-name="al">Herstel van gedeelten van dragende constructies (ankerbalkgebinten, schoren en platen, balkkoppen en spantbenen). </text:p>
            </text:list-item>
            <text:list-item text:style-override="id1-3-2-5-24-13">
              <text:number>M.</text:number>
              <text:p text:style-name="al">Herstel van glas-in-lood, beglazing en aanbrengen van beschermende beglazing voor gebrandschilderd glas of historisch waardevol glas. </text:p>
            </text:list-item>
            <text:list-item text:style-override="id1-3-2-5-24-14">
              <text:number>N.</text:number>
              <text:p text:style-name="al">Vervangen en herstel van overige bouwelementen van grote zeldzaamheid of grote historische waarde. </text:p>
            </text:list-item>
            <text:list-item text:style-override="id1-3-2-5-24-15">
              <text:number>O.</text:number>
              <text:p text:style-name="al">Het plaatsen van achter-zet-beglazing in samenhang met herstel van historisch waardevolle ramen. </text:p>
            </text:list-item>
            <text:list-item text:style-override="id1-3-2-5-24-16">
              <text:number>P.</text:number>
              <text:p text:style-name="al">Het gangbaar houden van historische krachtwerktuigen en machines. </text:p>
            </text:list-item>
            <text:list-item text:style-override="id1-3-2-5-24-17">
              <text:number>Q.</text:number>
              <text:p text:style-name="al">Het aanbrengen van inspectievoorzieningen zoals dakluiken en klimhaken. </text:p>
            </text:list-item>
            <text:list-item text:style-override="id1-3-2-5-24-18">
              <text:number>R.</text:number>
              <text:p text:style-name="al">Het aanbrengen van energiebesparende (isolerende) maatregelen voor verduurzaming van de monumentale waarde van gebouwd erfgoed. </text:p>
            </text:list-item>
            <text:list-item text:style-override="id1-3-2-5-24-19">
              <text:number>S.</text:number>
              <text:p text:style-name="al">Herstel van het casco, dat wil zeggen de hoofdstructuur van het monument, bestaande uit de dragende onderdelen en het omhulsel, te weten dak-, kap- en gebintconstructie, vloeren, balklagen, dragende muren, fundering, kelder en gewelven. </text:p>
            </text:list-item>
            <text:list-item text:style-override="id1-3-2-5-24-20">
              <text:number>T.</text:number>
              <text:p text:style-name="al">Herstel van afzonderlijke monumentale onderdelen (in- en exterieur), al dan niet in combinatie met herstel van het casco, waaronder schouwen, vloeren, trappartijen, plafonds, schilderingen, pleister- en schilderwerk, bijzonder behang, raam- en deurpartijen met omlijsting en gevelonderdelen. </text:p>
            </text:list-item>
            <text:list-item text:style-override="id1-3-2-5-24-21">
              <text:number>U.</text:number>
              <text:p text:style-name="al">Reconstructies van verdwenen of gewijzigde onderdelen, indien en voor zover deze verdwijning en wijziging afbreuk doen aan de monumentale waarde van het object. </text:p>
            </text:list-item>
            <text:list-item text:style-override="id1-3-2-5-24-22">
              <text:number>V.</text:number>
              <text:p text:style-name="al">Herstel van specifieke technische installaties in monumenten van bedrijf en techniek, bijvoorbeeld stoommachines, dieselmotoren, raamzagen en persen. </text:p>
            </text:list-item>
            <text:list-item text:style-override="id1-3-2-5-24-23">
              <text:number>W.</text:number>
              <text:p text:style-name="al">Het aanbrengen van technische installaties ten behoeve van bescherming van zeer waardevolle interieurelementen, bijvoorbeeld verwarming of luchtbevochtigingsinstallaties. </text:p>
            </text:list-item>
          </text:list>
          <text:p text:style-name="al">Werkzaamheden die het karakter hebben van (restauratie met) herbestemming (verbouw) </text:p>
          <text:p text:style-name="al">Alle overige kosten (aard- en nagelvast) die leiden tot het “herbestemmingsgeschikt” maken (nieuwe of nevenfunctie) van gebouwd erfgoed. Dit houdt in verbouw van gebouwd erfgoed. </text:p>
          <text:p text:style-name="al">Werkzaamheden zijn: het plaatsen van binnenmuren, wanden, plafonds, deuren, ramen en vloeren, inclusief het benodigde installatiewerk (leidingen). </text:p>
          <text:p text:style-name="al"/>
          <text:p text:style-name="al">Niet subsidiabel zijn de werkzaamheden die betrekking hebben op de binnen afwerking of inrichting, zoals: </text:p>
          <text:list text:style-name="id1-3-2-5-30">
            <text:list-item text:style-override="id1-3-2-5-30-1">
              <text:number>-</text:number>
              <text:p text:style-name="al">wandafwerking (behang, sierpleister, tegels en dergelijke) </text:p>
            </text:list-item>
            <text:list-item text:style-override="id1-3-2-5-30-2">
              <text:number>-</text:number>
              <text:p text:style-name="al">vloerafwerking (vloerbedekking, parket, plavuizen/tegels en dergelijke) </text:p>
            </text:list-item>
            <text:list-item text:style-override="id1-3-2-5-30-3">
              <text:number>-</text:number>
              <text:p text:style-name="al">plafondafwerking (verlichting, plafondsystemen en dergelijke) </text:p>
            </text:list-item>
            <text:list-item text:style-override="id1-3-2-5-30-4">
              <text:number>-</text:number>
              <text:p text:style-name="al">inrichting voor een keuken, toilet en badkamer </text:p>
            </text:list-item>
            <text:list-item text:style-override="id1-3-2-5-30-5">
              <text:number>-</text:number>
              <text:p text:style-name="al">overige stoffering en inrichting, zoals bijvoorbeeld gordijnen, vitrages, lamellen of het plaatsen van een keuken of verwarmingsinstallaties </text:p>
            </text:list-item>
          </text:list>
          <text:p text:style-name="al">Toelichting van Bijlage I Leidraad subsidiabele kosten</text:p>
          <text:p text:style-name="al">Onder te subsidiëren kosten worden verstaan die kosten die voor een laagrentende lening in aanmerking komen. De subsidiabele kosten bestaan uit diverse kostensoorten. </text:p>
          <text:p text:style-name="al"/>
          <text:p text:style-name="al">Onderzoekskosten (0-meting) </text:p>
          <text:p text:style-name="al">Om tot een goed en verantwoord plan voor restauratie (al of niet met verduurzaming) of restauratie met herbestemming en/of verduurzaming te kunnen komen, is het wenselijk eerst de bestaande toestand te inventariseren omtrent aanwezige monumentale waarden. Dit wordt ook een 0-meting genoemd. </text:p>
          <text:list text:style-name="id1-3-2-5-36">
            <text:list-item text:style-override="id1-3-2-5-36-1">
              <text:number>-</text:number>
              <text:p text:style-name="al">Ondernemingsplan. Een herbestemming of nevenbestemming moet bijdragen aan behoud van gebouwd erfgoed. Dat betekent dat een economische drager wordt ontwikkeld die zorgdraagt voor voldoende inkomsten om de jaarlijkse lasten van instandhouding te kunnen bekostigen. Om dit zichtbaar te maken is een ondernemingsplan of exploitatieplan nodig dat ten minste de eerste vier jaar na de realisatie van de herbestemming de jaarlijkse lasten en inkomsten raamt. </text:p>
            </text:list-item>
            <text:list-item text:style-override="id1-3-2-5-36-2">
              <text:number>-</text:number>
              <text:p text:style-name="al">Een archeologisch onderzoek is gericht (zie richtlijnen op <text:a xlink:href="http://www.sikb.nl" xlink:type="simple"><text:span text:style-name="nadrukondlijn">www.sikb.nl</text:span></text:a>) op behoud van eventuele archeologische waarden voortvloeiend uit de instandhouding van gebouwd erfgoed. </text:p>
            </text:list-item>
            <text:list-item text:style-override="id1-3-2-5-36-3">
              <text:number>-</text:number>
              <text:p text:style-name="al">Een bouwhistorische verkenning is een onderzoek dat is gericht op behoud van bouwhistorische waarden van gebouwd erfgoed en dient volgens de landelijke richtlijnen voor bouwhistorisch onderzoek te worden uitgevoerd. </text:p>
            </text:list-item>
            <text:list-item text:style-override="id1-3-2-5-36-4">
              <text:number>-</text:number>
              <text:p text:style-name="al">Een inspectierapport is gericht op de bouwkundige en energetische onderhoudsstaat van gebouwd erfgoed, een opsomming van de geconstateerde gebreken en de wijze waarop dit kan worden hersteld. </text:p>
            </text:list-item>
            <text:list-item text:style-override="id1-3-2-5-36-5">
              <text:number>-</text:number>
              <text:p text:style-name="al">Een kleurhistorisch onderzoek is een onderzoek naar de oorspronkelijke historische kleuren van gebouwd erfgoed. </text:p>
            </text:list-item>
            <text:list-item text:style-override="id1-3-2-5-36-6">
              <text:number>-</text:number>
              <text:p text:style-name="al">Een bouwfysisch onderzoek is een onderzoek naar zout- en vochtproblemen. </text:p>
            </text:list-item>
            <text:list-item text:style-override="id1-3-2-5-36-7">
              <text:number>-</text:number>
              <text:p text:style-name="al">Ecologisch onderzoek is een onderzoek of er sprake is van naar beschermde soorten op grond van de Wet Natuurbescherming zoals vleermuizen of anderszins.</text:p>
            </text:list-item>
          </text:list>
          <text:p text:style-name="al">Aannemerskosten</text:p>
          <text:list text:style-name="id1-3-2-5-38">
            <text:list-item text:style-override="id1-3-2-5-38-1">
              <text:number>-</text:number>
              <text:p text:style-name="al">Directiekosten: kosten die verbonden zijn aan het opstellen van een plan tot restauratie, verduurzaming of restauratie met herbestemming en de begeleiding ervan tijdens de uitvoering. </text:p>
            </text:list-item>
            <text:list-item text:style-override="id1-3-2-5-38-2">
              <text:number>-</text:number>
              <text:p text:style-name="al">Directe kosten </text:p>
            </text:list-item>
            <text:list-item text:style-override="id1-3-2-5-38-3">
              <text:number>-</text:number>
              <text:p text:style-name="al">De directe kosten zijn de kosten van de te verwerken goedgekeurde materialen met de daarbij behorende loonkosten. Onder directe kosten wordt ook het bouwen van een steiger begrepen. </text:p>
            </text:list-item>
            <text:list-item text:style-override="id1-3-2-5-38-4">
              <text:number>-</text:number>
              <text:p text:style-name="al">Onder materiaalkosten worden tevens verstaan de materieelkosten, zoals de huur van steigermateriaal of speciemolen. </text:p>
            </text:list-item>
            <text:list-item text:style-override="id1-3-2-5-38-5">
              <text:number>-</text:number>
              <text:p text:style-name="al">Indirecte kosten:</text:p>
            </text:list-item>
            <text:list-item text:style-override="id1-3-2-5-38-6">
              <text:number/>
              <text:p text:style-name="al">De indirecte kosten worden verdeeld in: </text:p>
              <text:list text:style-name="id1-3-2-5-38-6-3">
                <text:list-item text:style-override="id1-3-2-5-38-6-3-1">
                  <text:number>a.</text:number>
                  <text:p text:style-name="al">algemene bouwplaatskosten: hieronder wordt verstaan de kosten van de hoofdaannemer die niet direct aan een onderdeel zijn toe te wijzen en die onder meer betrekking hebben op verzorgend, uitvoerend en administratief personeel op het werk, tijdgebonden materieel, keten, loodsen en dergelijke, bouwplaats en dergelijke, verbruikskosten, bewaking, verletbestrijding, bereken- en tekenwerk en dergelijke;</text:p>
                </text:list-item>
                <text:list-item text:style-override="id1-3-2-5-38-6-3-2">
                  <text:number>b.</text:number>
                  <text:p text:style-name="al">algemene bedrijfskosten: de kosten die samenhangen met de algemene leiding van het bedrijf en die van de algemene en administratieve diensten;</text:p>
                </text:list-item>
                <text:list-item text:style-override="id1-3-2-5-38-6-3-3">
                  <text:number>c.</text:number>
                  <text:p text:style-name="al">winst: het bedrag dat voor de hoofdaannemer overblijft nadat alle met het werk samenhangende kosten zijn betaald. </text:p>
                </text:list-item>
              </text:list>
            </text:list-item>
            <text:list-item text:style-override="id1-3-2-5-38-7">
              <text:number>-</text:number>
              <text:p text:style-name="al">Onvoorziene kosten: deze post is bedoeld voor het bekostigen van uitgaven voor noodzakelijke onvoorziene te financieren werkzaamheden. </text:p>
            </text:list-item>
            <text:list-item text:style-override="id1-3-2-5-38-8">
              <text:number>-</text:number>
              <text:p text:style-name="al">Constructeurskosten: dit zijn bijvoorbeeld kosten voor constructieberekeningen en grondonderzoek. </text:p>
            </text:list-item>
            <text:list-item text:style-override="id1-3-2-5-38-9">
              <text:number>-</text:number>
              <text:p text:style-name="al">CAR-verzekering: de kosten van een casco all risk-verzekering met betrekking tot de niet-subsidiabele werkzaamheden komen niet voor een lening in aanmerking. </text:p>
            </text:list-item>
          </text:list>
        </text:section>
        <text:section text:name="bijlage_id1-3-2-6" text:style-name="bijlage">
          <text:p text:style-name="bijlage_top"/>
          <text:p text:style-name="hoofdstuk_kop"><text:span text:style-name="label">Bijlage</text:span> <text:span text:style-name="nr">II.</text:span>  Lijst van verduurzamingsmaatregelen die in aanmerking komen voor een lening:</text:p>
          <text:p text:style-name="al"/>
          <text:p text:style-name="al">Op de Maatregelenlijst Duurzame Monumenten-Lening (te vinden op <text:a xlink:href="http://www.restauratiefonds.nl" xlink:type="simple"><text:span text:style-name="nadrukondlijn">www.restauratiefonds.nl</text:span></text:a>) is verder bepaald welke criteria er gelden om in aanmerking te komen voor een laagrentende lening. Deze criteria zijn ook van toepassing op de in aanmerking komende energieopwekkende of energiebesparende maatregelen voor een laagrentende lening onder onderhavige financieringsregeling.</text:p>
          <text:p text:style-name="al"/>
          <text:p text:style-name="al">Energieopwekking en (het inregelen van) installaties voor het realiseren van een duurzame energiehuishouding: </text:p>
          <text:list text:style-name="id1-3-2-6-6">
            <text:list-item text:style-override="id1-3-2-6-6-1">
              <text:number>A.</text:number>
              <text:p text:style-name="al">Duurzaamheidsadvies </text:p>
            </text:list-item>
            <text:list-item text:style-override="id1-3-2-6-6-2">
              <text:number>B.</text:number>
              <text:p text:style-name="al">Warmtepomp </text:p>
            </text:list-item>
            <text:list-item text:style-override="id1-3-2-6-6-3">
              <text:number>C.</text:number>
              <text:p text:style-name="al">Zonneboiler </text:p>
            </text:list-item>
            <text:list-item text:style-override="id1-3-2-6-6-4">
              <text:number>D.</text:number>
              <text:p text:style-name="al">Installaties voor warmteterugwinning </text:p>
            </text:list-item>
            <text:list-item text:style-override="id1-3-2-6-6-5">
              <text:number>E.</text:number>
              <text:p text:style-name="al">Energiezuinige gelijkstroompomp en/of gelijkstroomventilator </text:p>
            </text:list-item>
            <text:list-item text:style-override="id1-3-2-6-6-6">
              <text:number>F.</text:number>
              <text:p text:style-name="al">Vraaggestuurde ventilatie </text:p>
            </text:list-item>
            <text:list-item text:style-override="id1-3-2-6-6-7">
              <text:number>G.</text:number>
              <text:p text:style-name="al">HRe-ketel of micro-warmtekrachtkoppeling </text:p>
            </text:list-item>
            <text:list-item text:style-override="id1-3-2-6-6-8">
              <text:number>H.</text:number>
              <text:p text:style-name="al">Hoogrendementsketel </text:p>
            </text:list-item>
            <text:list-item text:style-override="id1-3-2-6-6-9">
              <text:number>I.</text:number>
              <text:p text:style-name="al">Warmtekrachtkoppeling (WKK) </text:p>
            </text:list-item>
            <text:list-item text:style-override="id1-3-2-6-6-10">
              <text:number>J.</text:number>
              <text:p text:style-name="al">Zonnepanelen </text:p>
            </text:list-item>
            <text:list-item text:style-override="id1-3-2-6-6-11">
              <text:number>K.</text:number>
              <text:p text:style-name="al">Energiemonitor </text:p>
            </text:list-item>
            <text:list-item text:style-override="id1-3-2-6-6-12">
              <text:number>L.</text:number>
              <text:p text:style-name="al">Waterzijdig inregelen </text:p>
            </text:list-item>
            <text:list-item text:style-override="id1-3-2-6-6-13">
              <text:number>M.</text:number>
              <text:p text:style-name="al">Maatregelen voor aansluiting op het warmtenet </text:p>
            </text:list-item>
            <text:list-item text:style-override="id1-3-2-6-6-14">
              <text:number>N.</text:number>
              <text:p text:style-name="al">Installeren van een lage temperatuur afgiftesysteem </text:p>
            </text:list-item>
            <text:list-item text:style-override="id1-3-2-6-6-15">
              <text:number>O.</text:number>
              <text:p text:style-name="al">Verwarmingsketel op alternatieve duurzaam opgewekte gassen </text:p>
            </text:list-item>
            <text:list-item text:style-override="id1-3-2-6-6-16">
              <text:number>P.</text:number>
              <text:p text:style-name="al">Hybride warmtepomp </text:p>
            </text:list-item>
          </text:list>
          <text:p text:style-name="al">Energiebesparing: </text:p>
          <text:list text:style-name="id1-3-2-6-8">
            <text:list-item text:style-override="id1-3-2-6-8-1">
              <text:number>A.</text:number>
              <text:p text:style-name="al">Duurzaamheidsadvies </text:p>
            </text:list-item>
            <text:list-item text:style-override="id1-3-2-6-8-2">
              <text:number>B.</text:number>
              <text:p text:style-name="al">Gevelisolatie/Spouwmuurisolatie </text:p>
            </text:list-item>
            <text:list-item text:style-override="id1-3-2-6-8-3">
              <text:number>C.</text:number>
              <text:p text:style-name="al">Dakisolatie/dakisolatie i.c.m. asbestsanering </text:p>
            </text:list-item>
            <text:list-item text:style-override="id1-3-2-6-8-4">
              <text:number>D.</text:number>
              <text:p text:style-name="al">Vloerisolatie </text:p>
            </text:list-item>
            <text:list-item text:style-override="id1-3-2-6-8-5">
              <text:number>E.</text:number>
              <text:p text:style-name="al">Bodemisolatie/bodemisolatie i.c.m. vloerisolatie </text:p>
            </text:list-item>
            <text:list-item text:style-override="id1-3-2-6-8-6">
              <text:number>F.</text:number>
              <text:p text:style-name="al">Isolerende beglazing/thermische glasfolie/achterzetbeglazing </text:p>
            </text:list-item>
            <text:list-item text:style-override="id1-3-2-6-8-7">
              <text:number>G.</text:number>
              <text:p text:style-name="al">Isolerende deuren </text:p>
            </text:list-item>
            <text:list-item text:style-override="id1-3-2-6-8-8">
              <text:number>H.</text:number>
              <text:p text:style-name="al">Isolerende gevelpanelen </text:p>
            </text:list-item>
          </text:list>
          <text:p text:style-name="al">LET OP: Deze lijst is niet uitputtend: een maatregel die niet vermeld staat op deze maatregelenlijst, maar evenveel of juist meer bijdraagt aan energieopwekking of -besparing kan toch voor subsidie in aanmerking komen. In dat geval moet de subsidieaanvrager in een schriftelijke verklaring/toelichting aantonen dat hier sprake van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23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3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3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lgemene wet bestuursrecht]|[1.0:c:BWBR0005537&amp;g=2024-11-19</meta:user-defined>
    <meta:user-defined meta:name="DC.source">Algemene subsidieverordening provincie Drenthe 2023]|[https://lokaleregelgeving.overheid.nl/CVDR696597/1</meta:user-defined>
    <meta:user-defined meta:name="DC.source">Cultuurnota 2025-2028 'Cultuur maakt Drenthe/Drenthe maakt cultuur']|[https://lokaleregelgeving.overheid.nl/CVDR723550/1</meta:user-defined>
    <meta:user-defined meta:name="DC.source">Erfgoedwet]|[1.0:c:BWBR0037521&amp;g=2024-01-01</meta:user-defined>
    <meta:user-defined meta:name="OVERHEIDop.referentienummer">4.1/202400@</meta:user-defined>
    <meta:user-defined meta:name="DCTERMS.alternative">Financieringsregeling restauratie, verduurzaming en herbestemming gebouwd erfgoed in Drenthe 2025-2028</meta:user-defined>
    <dc:language>nl</dc:language>
    <meta:user-defined meta:name="OVERHEIDop.locatietype/OVERHEIDop.gebiedsmarkering">Provincie</meta:user-defined>
    <meta:user-defined meta:name="DC.title">Financieringsregeling restauratie, verduurzaming en herbestemming gebouwd erfgoed in Drenthe 2025-2028</meta:user-defined>
    <meta:user-defined meta:name="DCTERMS.W3CDTF/DCTERMS.available">2024-12-17</meta:user-defined>
    <meta:user-defined meta:name="DCTERMS.W3CDTF/OVERHEIDop.jaargang">2024</meta:user-defined>
    <meta:user-defined meta:name="OVERHEIDop.publicationIssue">19236</meta:user-defined>
    <meta:user-defined meta:name="OVERHEIDop.betreftRegeling">CVDR729402_1</meta:user-defined>
    <meta:user-defined meta:name="xs:date/OVERHEIDop.startdatum">2025-01-01</meta:user-defined>
    <meta:user-defined meta:name="xs:date/OVERHEIDop.einddatum">2028-12-31</meta:user-defined>
    <meta:user-defined meta:name="OVERHEIDop.PrbID/DC.identifier">prb-2024-19236</meta:user-defined>
    <meta:user-defined meta:name="OVERHEIDop.versieInformatie"/>
  </office:meta>
</office:document-meta>
</file>