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Teleportboulevard en Changiweg Amsterdam, Aanvraag ingetrokken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 Holland op 9 oktober 2024 een aanvraag voor een omgevingsvergunning ontvangen. Het gaat over het project "Teleportboulevard" gelegen aan het veld tussen Teleportboulevard en de Changiweg te Amsterdam. De aanvraag is geregistreerd onder het kenmerk OMG-040279/DMS486094. </text:p>
            <text:p text:style-name="common-al">De aanvraag gaat over de activiteit ‘Flora- en fauna-activiteit’.</text:p>
            <text:p text:style-name="common-al">De aanvraag is door de aanvrager op 5 december 2024 ingetrokken. Daarom wordt er geen besluit meer genomen op deze aanvraag.</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40279/DMS486094)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9235</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235</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235</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OMG-040279/DMS486094 Teleportboulevard en Changiweg Amsterdam</meta:user-defined>
    <dc:language>nl</dc:language>
    <meta:user-defined meta:name="OVERHEIDop.locatietype/OVERHEIDop.gebiedsmarkering">Weg</meta:user-defined>
    <meta:user-defined meta:name="OVERHEIDop.locatietype/OVERHEIDop.gebiedsmarkering">Weg</meta:user-defined>
    <meta:user-defined meta:name="DC.title">Omgevingsvergunning Teleportboulevard en Changiweg Amsterdam, Aanvraag ingetrokken (Flora- en fauna-activiteit)</meta:user-defined>
    <meta:user-defined meta:name="DCTERMS.W3CDTF/DCTERMS.available">2024-12-16</meta:user-defined>
    <meta:user-defined meta:name="DCTERMS.W3CDTF/OVERHEIDop.jaargang">2024</meta:user-defined>
    <meta:user-defined meta:name="OVERHEIDop.externeBijlage">Besluit|exb-2024-47549</meta:user-defined>
    <meta:user-defined meta:name="OVERHEIDop.publicationIssue">19235</meta:user-defined>
    <meta:user-defined meta:name="OVERHEIDop.PrbID/DC.identifier">prb-2024-19235</meta:user-defined>
    <meta:user-defined meta:name="OVERHEIDop.versieInformatie"/>
  </office:meta>
</office:document-meta>
</file>