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Ferdinand Bolstraat 1-19, Tooropstraat 2-8, Rembrandtlaan 2-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6 november 2024 een omgevingsvergunning voor een Flora- en Fauna-activiteit in het kader van artikel 5.1 lid 2 onder g van de Omgevingswet hebben verleend aan Aannemersbedrijf van de Poel BV. De omgevingsvergunning is verleend voor het opzettelijk vernielen, beschadigen of wegnemen van twee nesten en/of rustplaatsen van huismussen en één nest en/of rustplaats van de gierzwaluw. Daarnaast is de omgevingsvergunning verleend voor het opzettelijk verstoren van de gewone dwergvleermuis en om drie zomerverblijfplaatsen van de gewone dwergvleermuis te beschadigen of te vernielen.</text:p>
            <text:p text:style-name="common-al">De handelingen vinden plaats als gevolg van de sloop van 27 woningen op de volgende adressen in Terneuzen:</text:p>
            <text:list text:style-name="id1-3-2-1-1-3">
              <text:list-item text:style-override="id1-3-2-1-1-3-1">
                <text:number>•</text:number>
                <text:p text:style-name="al">Ferdinand Bolstraat 1-19;</text:p>
              </text:list-item>
              <text:list-item text:style-override="id1-3-2-1-1-3-2">
                <text:number>•</text:number>
                <text:p text:style-name="al">Tooropstraat 2-8;</text:p>
              </text:list-item>
              <text:list-item text:style-override="id1-3-2-1-1-3-3">
                <text:number>•</text:number>
                <text:p text:style-name="al">Rembrandtlaan 2-26.</text:p>
              </text:list-item>
            </text:list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455699 te vermelden.</text:p>
            <text:p text:style-name="tussenkopcur">
            <text:span text:style-name="nadrukvet">Bezwaar</text:span>
          </text:p>
            <text:p text:style-name="common-al">Belanghebbenden kunnen van 18 december 2024 tot 29 januari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10">
              <text:list-item text:style-override="id1-3-2-1-1-10-1">
                <text:number>•</text:number>
                <text:p text:style-name="al">uw naam en adres; </text:p>
              </text:list-item>
              <text:list-item text:style-override="id1-3-2-1-1-10-2">
                <text:number>•</text:number>
                <text:p text:style-name="al">de dagtekening van het bezwaarschrift; </text:p>
              </text:list-item>
              <text:list-item text:style-override="id1-3-2-1-1-10-3">
                <text:number>•</text:number>
                <text:p text:style-name="al">tegen welk besluit u bezwaar maakt; </text:p>
              </text:list-item>
              <text:list-item text:style-override="id1-3-2-1-1-10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23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3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3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455699</meta:user-defined>
    <meta:user-defined meta:name="DCTERMS.abstract">Omgevingsvergunning voor flora- en fauna-activiteit Ferdinand Bolstraat 1-19, Tooropstraat 2-8, Rembrandtlaan 2-26 in Terneuzen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Omgevingsvergunning voor flora- en fauna-activiteit Ferdinand Bolstraat 1-19, Tooropstraat 2-8, Rembrandtlaan 2-26 in Terneuzen</meta:user-defined>
    <meta:user-defined meta:name="OVERHEIDop.datumEindeReactietermijn">2025-01-29</meta:user-defined>
    <meta:user-defined meta:name="OVERHEIDop.TilID/OVERHEIDop.terinzageleggingOP">til-2024-37900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234</meta:user-defined>
    <meta:user-defined meta:name="OVERHEIDop.PrbID/DC.identifier">prb-2024-19234</meta:user-defined>
    <meta:user-defined meta:name="OVERHEIDop.versieInformatie"/>
  </office:meta>
</office:document-meta>
</file>