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ladel, Burg. Goossensstraat 48 Bladel - Z/237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Burg. Goossensstraat 48, 5531 HE te Bladel</text:p>
            <text:p text:style-name="common-al">Zaaknummer:  Z/237999</text:p>
            <text:p text:style-name="common-al">Activiteit: Flora- en fauna-activiteit</text:p>
            <text:p text:style-name="common-al">Datum ontvangen:  10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23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3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3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999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Bladel, Burg. Goossensstraat 48 Bladel - Z/237999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30</meta:user-defined>
    <meta:user-defined meta:name="OVERHEIDop.PrbID/DC.identifier">prb-2024-19230</meta:user-defined>
    <meta:user-defined meta:name="OVERHEIDop.versieInformatie"/>
  </office:meta>
</office:document-meta>
</file>