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1, Gennep - Goch, kilometrering van 4.1 tot 4.2, aan de linkerzijde van de weg. Omgeving Kleefseweg 27, 6599 AA Ven-Zeiderheide, Z2024-0000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langs de provinciale weg N291, Gennep - Goch, kilometrering van 4.1 tot 4.2, aan de linkerzijde van de weg. Omgeving Kleefseweg 27, 6599 AA Ven-Zeiderheide.</text:p>
            <text:p text:style-name="common-al">Belanghebbenden kunnen binnen zes weken na de dag waarop dit besluit is verzonden bezwaar maken onder vermelding van zaaknummer Z2024-00001682.</text:p>
            <text:p text:style-name="common-al">Het besluit is verzonden op 12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82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1, Gennep - Goch, kilometrering van 4.1 tot 4.2, aan de linkerzijde van de weg. Omgeving Kleefseweg 27, 6599 AA Ven-Zeiderheide, Z2024-00001682</meta:user-defined>
    <meta:user-defined meta:name="OVERHEIDop.datumEindeReactietermijn">2025-01-23</meta:user-defined>
    <meta:user-defined meta:name="OVERHEIDop.terinzageleggingBG">https://jeleefomgeving.nl/inzien/001737430/063bc423-b870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29</meta:user-defined>
    <meta:user-defined meta:name="OVERHEIDop.PrbID/DC.identifier">prb-2024-19229</meta:user-defined>
    <meta:user-defined meta:name="OVERHEIDop.versieInformatie"/>
  </office:meta>
</office:document-meta>
</file>