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Broeklanden - Sle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 december 2024  hebben wij een aanvraag ontvangen voor kap eikenbosje op de locatie Broeklanden - Sl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22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2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Broeklanden - Sle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22</meta:user-defined>
    <meta:user-defined meta:name="OVERHEIDop.PrbID/DC.identifier">prb-2024-19222</meta:user-defined>
    <meta:user-defined meta:name="OVERHEIDop.versieInformatie"/>
  </office:meta>
</office:document-meta>
</file>