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Podium Platteland 3.0 </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
            <text:p text:style-name="al">BESLUITEN: </text:p>
            <text:p text:style-name="al"/>
            <text:p text:style-name="al"/>
            <text:p text:style-name="al">de Subsidieregeling Podium Platteland 3.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 </text:p>
            <text:p text:style-name="al">artistieke visie: inhoudelijk samenhang, authenticiteit, originaliteit; </text:p>
            <text:p text:style-name="al">authenticiteit: het project in inhoud of uitvoeringsvorm is bedacht door de aanvrager; </text:p>
            <text:p text:style-name="al">bijzondere doelgroep: mensen met een specifieke problematiek, zoals eenzaamheid, laaggeletterdheid, beperkingen etc., of een kenmerk dat hun sociale participatie kan belemmeren, zoals taal of culturele achtergrond; </text:p>
            <text:p text:style-name="al">culturele instelling: culturele stichting of vereniging zonder winstoogmerk, inclusief cultuur producerende en ondersteunende instelling; </text:p>
            <text:p text:style-name="al">cultuurmakers: (rechts)persoon die zich beroeps- en bedrijfsmatig bezighoudt met het maken van kunst, (e-)cultuur, media of het beleefbaar maken van erfgoed; </text:p>
            <text:p text:style-name="al">inclusie: gelijkwaardige toegankelijkheid voor alle mensen in de samenleving; </text:p>
            <text:p text:style-name="al">in natura: het beschikbaar stellen van een locatie, materiaal of het faciliteren van vervoer etc.; </text:p>
            <text:p text:style-name="al">maatschappelijk thema: sociaal thema dat de hele maatschappij raakt, zoals leefbaarheid en bereikbaarheid, wonen, armoede en laaggeletterdheid, gezondheid en vitaliteit, inclusie, onderwijskwaliteit, gelijke kansen etc.; </text:p>
            <text:p text:style-name="al">overheadkosten: alle indirecte kosten die nodig zijn om een organisatie of bedrijf operationeel te houden;</text:p>
            <text:p text:style-name="al">participatie van deelnemers: meedenken, meedoen of zelfs meebepalen in een project. Deelnemers in een project hebben een stem over de inhoud van het programma of gaan na afloop met elkaar in gesprek; </text:p>
            <text:p text:style-name="al">provinciale uitstraling of bovenlokaal karakter: activiteiten worden in meer dan één dorps- of stadskern uitgevoerd of trekken in potentie deelnemers uit de regio, of zelfs de hele provincie; </text:p>
            <text:p text:style-name="al">sociaal domein: het domein rond werk, participatie, zelfredzaamheid, jeugd en zorg en alle daaraan verwante zaken; </text:p>
            <text:p text:style-name="al">sociale instelling: stichting of vereniging zonder winstoogmerk waarvan de werkzaamheden een maatschappelijk doel hebben binnen het sociaal domein; </text:p>
            <text:p text:style-name="al">sociaalmaatschappelijke visie: inhoudelijk samenhang, visie op een ervaring met mogelijk maatschappelijke effecten; </text:p>
            <text:p text:style-name="al">toegankelijkheid: de mate waarin iedereen in de samenleving mee kan doen, ongeacht lichamelijke of verstandelijke beperkingen. </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tot doel maatschappelijke thema’s te adresseren door middel van cultuur en de participatie van groepen met een lage participatiegraad te verhogen. Door de samenwerking tussen culturele en sociale organisaties als gelijkwaardige partners te stimuleren, wordt de kracht van beide sectoren gecombineerd.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een project dat een coproductie is van een of meerdere sociale en culturele instellingen. Bij elk project is minstens één sociale en één culturele instelling betrokken. </text:p>
          </text:section>
          <text:section text:name="artikel_id1-3-2-2-4" text:style-name="artikel">
            <text:p text:style-name="artikel_kop_titel"><text:span text:style-name="artikel_kop_label">Artikel</text:span> <text:span text:style-name="artikel_kop_nr">4</text:span> Doelgroep </text:p>
            <text:p text:style-name="al">Subsidie wordt verstrekt aan een culturele of sociale instelling. </text:p>
          </text:section>
          <text:section text:name="artikel_id1-3-2-2-5" text:style-name="artikel">
            <text:p text:style-name="artikel_kop_titel"><text:span text:style-name="artikel_kop_label">Artikel</text:span> <text:span text:style-name="artikel_kop_nr">5</text:span> Aanvragen </text:p>
            <text:p text:style-name="al">Een aanvraag voor subsidie wordt ingediend met behulp van het elektronisch beschikbaar gestelde aanvraagformulier behorende bij deze regeling met de daarop aangegeven bijlagen. </text:p>
          </text:section>
          <text:section text:name="artikel_id1-3-2-2-6" text:style-name="artikel">
            <text:p text:style-name="artikel_kop_titel"><text:span text:style-name="artikel_kop_label">Artikel</text:span> <text:span text:style-name="artikel_kop_nr">6</text:span> Niet-subsidiabele kosten </text:p>
            <text:p text:style-name="al">De volgende kosten komen niet voor subsidie in aanmerking: </text:p>
            <text:list text:style-name="id1-3-2-2-6-3">
              <text:list-item text:style-override="id1-3-2-2-6-3-1">
                <text:number>a.</text:number>
                <text:p text:style-name="al">kosten voor het opbouwen van een reserve/eigen vermogen; </text:p>
              </text:list-item>
              <text:list-item text:style-override="id1-3-2-2-6-3-2">
                <text:number>b.</text:number>
                <text:p text:style-name="al">kosten voor uren die al in een boekjaarsubsidie van de provincie Drenthe gesubsidieerd zijn; </text:p>
              </text:list-item>
              <text:list-item text:style-override="id1-3-2-2-6-3-3">
                <text:number>c.</text:number>
                <text:p text:style-name="al">kosten ten behoeve van investeringen in accommodaties en aanschaf van apparatuur in accommodaties; </text:p>
              </text:list-item>
              <text:list-item text:style-override="id1-3-2-2-6-3-4">
                <text:number>d.</text:number>
                <text:p text:style-name="al">overige investeringen in interieur of materiaal dat niet specifiek aan het project verbonden is. </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De kosten voor zover noodzakelijk en adequaat in relatie tot het doel van de subsidie komen voor subsidie in aanmerking. </text:p>
          </text:section>
          <text:section text:name="artikel_id1-3-2-2-8" text:style-name="artikel">
            <text:p text:style-name="artikel_kop_titel"><text:span text:style-name="artikel_kop_label">Artikel</text:span> <text:span text:style-name="artikel_kop_nr">8</text:span> Hoogte van het subsidiebedrag </text:p>
            <text:p text:style-name="al">De subsidie bedraagt maximaal 50% van de subsidiabele kosten, met een minimum van € 3000,-- en een maximum van € 45.000,-- per aanvraag. </text:p>
          </text:section>
          <text:section text:name="artikel_id1-3-2-2-9" text:style-name="artikel">
            <text:p text:style-name="artikel_kop_titel"><text:span text:style-name="artikel_kop_label">Artikel</text:span> <text:span text:style-name="artikel_kop_nr">9</text:span> Kapitalisering uren en cofinanciering </text:p>
            <text:list text:style-name="id1-3-2-2-9-2">
              <text:list-item text:style-override="id1-3-2-2-9-2">
                <text:number>1.</text:number>
                <text:p text:style-name="al">Uren kunnen tot maximaal 25% van de totale subsidiabele kosten worden gekapitaliseerd als cofinanciering op de projectbegroting. </text:p>
              </text:list-item>
              <text:list-item text:style-override="id1-3-2-2-9-3">
                <text:number>2.</text:number>
                <text:p text:style-name="al">Subsidie verstrekt door de provincie Drenthe wordt uitgesloten als cofinanciering. </text:p>
              </text:list-item>
            </text:list>
          </text:section>
          <text:section text:name="artikel_id1-3-2-2-10" text:style-name="artikel">
            <text:p text:style-name="artikel_kop_titel"><text:span text:style-name="artikel_kop_label">Artikel</text:span> <text:span text:style-name="artikel_kop_nr">10</text:span> Subsidieplafond </text:p>
            <text:p text:style-name="al">Gedeputeerde Staten stellen jaarlijks een subsidieplafond vast. </text:p>
          </text:section>
          <text:section text:name="artikel_id1-3-2-2-11" text:style-name="artikel">
            <text:p text:style-name="artikel_kop_titel"><text:span text:style-name="artikel_kop_label">Artikel</text:span> <text:span text:style-name="artikel_kop_nr">11</text:span> Verdeling van het subsidieplafond </text:p>
            <text:list text:style-name="id1-3-2-2-11-2">
              <text:list-item text:style-override="id1-3-2-2-11-2">
                <text:number>1.</text:number>
                <text:p text:style-name="al">Het bedrag dat beschikbaar is voor de te verstrekken subsidies, wordt over de aanvragen verdeeld op volgorde van datum en tijdstip van binnenkomst daarvan. </text:p>
              </text:list-item>
              <text:list-item text:style-override="id1-3-2-2-11-3">
                <text:number>2.</text:number>
                <text:p text:style-name="al">Voor zover door verstrekking van subsidie, voor aanvragen die op hetzelfde moment zijn ontvangen, zou leiden tot overschrijding van het subsidieplafond, wordt de subsidie verdeeld op basis van loting tussen die betreffende aanvragen.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Subsidie wordt geweigerd indien: </text:p>
            <text:list text:style-name="id1-3-2-2-12-3">
              <text:list-item text:style-override="id1-3-2-2-12-3-1">
                <text:number>a.</text:number>
                <text:p text:style-name="al">de ontvanger reeds tweemaal subsidie heeft ontvangen op grond van deze subsidieregeling; </text:p>
              </text:list-item>
              <text:list-item text:style-override="id1-3-2-2-12-3-2">
                <text:number>b.</text:number>
                <text:p text:style-name="al">voor het project reeds tweemaal subsidie is verstrekt op grond van deze subsidieregeling; </text:p>
              </text:list-item>
              <text:list-item text:style-override="id1-3-2-2-12-3-3">
                <text:number>c.</text:number>
                <text:p text:style-name="al">er voor de activiteiten in de desbetreffende projectperiode subsidie is verstrekt;</text:p>
              </text:list-item>
              <text:list-item text:style-override="id1-3-2-2-12-3-4">
                <text:number>d.</text:number>
                <text:p text:style-name="al">de te verstrekken subsidie minder zou bedragen dan € 3.000,--; </text:p>
              </text:list-item>
              <text:list-item text:style-override="id1-3-2-2-12-3-5">
                <text:number>e.</text:number>
                <text:p text:style-name="al">de voorgenomen activiteiten tot het/ de reguliere werk/ taken van de aanvrager of andere, al dan niet door de provincie gesubsidieerde, instellingen behoren; </text:p>
              </text:list-item>
              <text:list-item text:style-override="id1-3-2-2-12-3-6">
                <text:number>f.</text:number>
                <text:p text:style-name="al">overheadkosten meer dan 20% zijn van de begroting;</text:p>
              </text:list-item>
              <text:list-item text:style-override="id1-3-2-2-12-3-7">
                <text:number>g.</text:number>
                <text:p text:style-name="al">niet één van de samenwerkingspartners in Drenthe is gevestigd.</text:p>
              </text:list-item>
            </text:list>
          </text:section>
          <text:section text:name="artikel_id1-3-2-2-13" text:style-name="artikel">
            <text:p text:style-name="artikel_kop_titel"><text:span text:style-name="artikel_kop_label">Artikel</text:span> <text:span text:style-name="artikel_kop_nr">13</text:span> Toetsingscriteria </text:p>
            <text:p text:style-name="al">Om voor een subsidie in aanmerking te komen, wordt voldaan aan de volgende vereisten: </text:p>
            <text:list text:style-name="id1-3-2-2-13-3">
              <text:list-item text:style-override="id1-3-2-2-13-3-1">
                <text:number>a.</text:number>
                <text:p text:style-name="al">in het projectplan wordt aannemelijk gemaakt dat het project in Drenthe achterblijft; </text:p>
              </text:list-item>
              <text:list-item text:style-override="id1-3-2-2-13-3-2">
                <text:number>b.</text:number>
                <text:p text:style-name="al">bij de ontwikkeling en de uitvoering van het project zijn ervaren cultuurmakers betrokken; </text:p>
              </text:list-item>
              <text:list-item text:style-override="id1-3-2-2-13-3-3">
                <text:number>c.</text:number>
                <text:p text:style-name="al">het project gebruikt input uit het sociaal domein voor een project met culturele output; </text:p>
              </text:list-item>
              <text:list-item text:style-override="id1-3-2-2-13-3-4">
                <text:number>d.</text:number>
                <text:p text:style-name="al">het project stelt de actieve participatie van een bijzondere doelgroep centraal; </text:p>
              </text:list-item>
              <text:list-item text:style-override="id1-3-2-2-13-3-5">
                <text:number>e.</text:number>
                <text:p text:style-name="al">het project bevordert toegankelijkheid en inclusie voor een bijzondere doelgroep; </text:p>
              </text:list-item>
              <text:list-item text:style-override="id1-3-2-2-13-3-6">
                <text:number>f.</text:number>
                <text:p text:style-name="al">bij het project moet sprake zijn van inhoudelijk kwaliteit. Dit wordt getoetst aan de hand van: </text:p>
                <text:list text:style-name="id1-3-2-2-13-3-6-3">
                  <text:list-item text:style-override="id1-3-2-2-13-3-6-3-1">
                    <text:number>1)</text:number>
                    <text:p text:style-name="al">de artistieke visie; </text:p>
                  </text:list-item>
                  <text:list-item text:style-override="id1-3-2-2-13-3-6-3-2">
                    <text:number>2)</text:number>
                    <text:p text:style-name="al">ervaringen met eerdere projecten/ producten van betrokken cultuurmakers; </text:p>
                  </text:list-item>
                  <text:list-item text:style-override="id1-3-2-2-13-3-6-3-3">
                    <text:number>3)</text:number>
                    <text:p text:style-name="al">voorbeeldmateriaal, een regieconcept, manuscript, schetsontwerpen; </text:p>
                  </text:list-item>
                </text:list>
              </text:list-item>
              <text:list-item text:style-override="id1-3-2-2-13-3-7">
                <text:number>g.</text:number>
                <text:p text:style-name="al">er is sprake van een duidelijke sociaalmaatschappelijke visie; </text:p>
              </text:list-item>
              <text:list-item text:style-override="id1-3-2-2-13-3-8">
                <text:number>h.</text:number>
                <text:p text:style-name="al">de activiteiten worden uitgevoerd in de provincie Drenthe en komen ten goede aan de inwoners van Drenthe; </text:p>
              </text:list-item>
              <text:list-item text:style-override="id1-3-2-2-13-3-9">
                <text:number>i.</text:number>
                <text:p text:style-name="al">de aanvrager draagt zorg voor een publiek toegankelijke presentatie met een provinciale uitstraling of bovenlokaal karakter. </text:p>
              </text:list-item>
            </text:list>
          </text:section>
          <text:section text:name="artikel_id1-3-2-2-14" text:style-name="artikel">
            <text:p text:style-name="artikel_kop_titel"><text:span text:style-name="artikel_kop_label">Artikel</text:span> <text:span text:style-name="artikel_kop_nr">14</text:span> Inwerkingtreding en horizonbepaling </text:p>
            <text:p text:style-name="al">Deze subsidieregeling treeft in werking op 1 januari 2025 en vervalt op 31 december 2028. </text:p>
          </text:section>
          <text:section text:name="artikel_id1-3-2-2-15" text:style-name="artikel">
            <text:p text:style-name="artikel_kop_titel"><text:span text:style-name="artikel_kop_label">Artikel</text:span> <text:span text:style-name="artikel_kop_nr">15</text:span> Citeertitel </text:p>
            <text:p text:style-name="al">Deze regeling wordt aangehaald als: Subsidieregeling Podium Platteland 3.0.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J. Otter, plv. voorzitter</text:span></text:p>
            <text:p><text:span text:style-name="functie">W.F. Brenkman MSc, provinciesecretaris</text:span></text:p>
            <text:p><text:span text:style-name="functie"/></text:p>
          </text:section>
          <text:section text:name="ondertekening_id1-3-2-3-3">
            <text:p><text:span text:style-name="functie"/></text:p>
            <text:p><text:span text:style-name="functie">Assen, 10 december 2024</text:span></text:p>
            <text:p><text:span text:style-name="functie">Kenmerk 4.3/202400@</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Podium Platteland 3.0 </text:p>
          <text:p text:style-name="al">Artikelsgewijze toelichting </text:p>
          <text:p text:style-name="al"/>
          <text:p text:style-name="al">Artikel 4 Doelgroep </text:p>
          <text:p text:style-name="al">Wij stimuleren deelname van gemeenten aan een project, maar een gemeente mag niet de deelname van een sociale organisatie vervangen. Als een gemeente deelneemt aan het project moet dit kwantificeerbare ondersteuning zijn. Dit kan financieel zijn of in natura. Te denken valt aan het beschikbaar stellen van een locatie, materiaal of het faciliteren van vervoer. Een adhesieverklaring is onvoldoende. </text:p>
          <text:p text:style-name="al"/>
          <text:p text:style-name="al">Artikel 9 Kapitalisering uren en cofinanciering </text:p>
          <text:p text:style-name="al">De overige 25% moet echte cofinanciering zijn. Dit kan bestaan uit eigen vermogen, andere fondsen en subsidie van betrokken gemeenten. </text:p>
          <text:p text:style-name="al"/>
          <text:p text:style-name="al">Artikel 12 Toetsingscriteria </text:p>
          <text:p text:style-name="al">In onderdeel a van dit artikel is bepaald dat in het projectplan aannemelijk wordt gemaakt dat het project achterblijft in Drenthe, volgens het principe ’pas toe of leg uit. Wanneer overdraagbaarheid of borging in de regio volgens de aanvrager niet mogelijk is, moet overtuigend aangetoond worden waarom dat het geval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2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2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verordening provincie Drenthe 2023]|[https://lokaleregelgeving.overheid.nl/CVDR696597/1</meta:user-defined>
    <meta:user-defined meta:name="OVERHEIDop.referentienummer">4.3/202400@</meta:user-defined>
    <meta:user-defined meta:name="DCTERMS.alternative">Subsidieregeling Podium Platteland 3.0.</meta:user-defined>
    <dc:language>nl</dc:language>
    <meta:user-defined meta:name="OVERHEIDop.locatietype/OVERHEIDop.gebiedsmarkering">Provincie</meta:user-defined>
    <meta:user-defined meta:name="DC.title">Subsidieregeling Podium Platteland 3.0</meta:user-defined>
    <meta:user-defined meta:name="DCTERMS.W3CDTF/DCTERMS.available">2024-12-17</meta:user-defined>
    <meta:user-defined meta:name="DCTERMS.W3CDTF/OVERHEIDop.jaargang">2024</meta:user-defined>
    <meta:user-defined meta:name="OVERHEIDop.publicationIssue">19221</meta:user-defined>
    <meta:user-defined meta:name="OVERHEIDop.betreftRegeling">CVDR729357_1</meta:user-defined>
    <meta:user-defined meta:name="xs:date/OVERHEIDop.startdatum">2025-01-01</meta:user-defined>
    <meta:user-defined meta:name="xs:date/OVERHEIDop.einddatum">2028-12-31</meta:user-defined>
    <meta:user-defined meta:name="OVERHEIDop.PrbID/DC.identifier">prb-2024-19221</meta:user-defined>
    <meta:user-defined meta:name="OVERHEIDop.versieInformatie"/>
  </office:meta>
</office:document-meta>
</file>