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Subsidieregeling restauratie en herbestemming monumenten in Drenthe 2025-202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;</text:p>
            <text:p text:style-name="al"/>
            <text:p text:style-name="al">gelet op artikel 4 van de Algemene subsidieverordening Drenthe 2023 en artikel 11 van de Subsidieregeling restauratie en herbestemming monumenten in Drenthe 2025-2028;</text:p>
            <text:p text:style-name="al"/>
            <text:p text:style-name="al">BESLUITEN: </text:p>
            <text:p text:style-name="al"/>
            <text:p text:style-name="al">het subsidieplafond Subsidieregeling restauratie en herbestemming monumenten in Drenthe 2025-2028 vast te stell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subsidieplafond van de Subsidieregeling restauratie en herbestemming monumenten in Drenthe 2025-2028 bedraagt voor 2025 voor:</text:p>
            <text:list text:style-name="id1-3-2-2-1-3">
              <text:list-item text:style-override="id1-3-2-2-1-3-1">
                <text:number>a.</text:number>
                <text:p text:style-name="al">rijksmonumenten: € 1.000.000,--;</text:p>
              </text:list-item>
              <text:list-item text:style-override="id1-3-2-2-1-3-2">
                <text:number>b.</text:number>
                <text:p text:style-name="al">provinciale monumenten en gemeentelijke monumenten: € 463.935,--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</text:p>
            <text:p text:style-name="al">Het bedrag als bedoeld in artikel I van dit besluit wordt verdeeld op de wijze zoals bepaald in artikel 12 van de Subsidieregeling restauratie en herbestemming monumenten in Drenthe 2025-2028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</text:span> </text:p>
            <text:p text:style-name="al">Dit besluit treedt in werking met ingang van 1 januari 2025 en vervalt met ingang van 1 januari 2026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oornoemd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J. Otter, plv. voorzitter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W.F. Brenkman MSc, secretaris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Assen, 10 december 2024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Kenmerk 4.1/202400@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9220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22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22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Financiën | Organisatie en beleid</meta:user-defined>
    <meta:user-defined meta:name="DC.source">Algemene subsidieverordening provincie Drenthe 2023]|[https://lokaleregelgeving.overheid.nl/CVDR696597/1</meta:user-defined>
    <meta:user-defined meta:name="OVERHEIDop.referentienummer">4.1/202400@</meta:user-defined>
    <dc:language>nl</dc:language>
    <meta:user-defined meta:name="OVERHEIDop.locatietype/OVERHEIDop.gebiedsmarkering">Provincie</meta:user-defined>
    <meta:user-defined meta:name="DC.title">Subsidieplafond Subsidieregeling restauratie en herbestemming monumenten in Drenthe 2025-2028</meta:user-defined>
    <meta:user-defined meta:name="DCTERMS.W3CDTF/DCTERMS.available">2024-12-17</meta:user-defined>
    <meta:user-defined meta:name="DCTERMS.W3CDTF/OVERHEIDop.jaargang">2024</meta:user-defined>
    <meta:user-defined meta:name="OVERHEIDop.publicationIssue">19220</meta:user-defined>
    <meta:user-defined meta:name="OVERHEIDop.PrbID/DC.identifier">prb-2024-19220</meta:user-defined>
    <meta:user-defined meta:name="OVERHEIDop.versieInformatie"/>
  </office:meta>
</office:document-meta>
</file>