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Podium Platteland 3.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9 van de Subsidieregeling Podium Platteland 3.0;</text:p>
            <text:p text:style-name="al"/>
            <text:p text:style-name="al">overwegende dat het in verband met de vaststelling van de Subsidieregeling Podium Platteland 3.0 wenselijk is om een subsidieplafond vast te stellen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2025 Subsidieregeling Podium Platteland 3.0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Podium Platteland bedraagt voor het jaar 2025: € 3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bedrag als bedoeld in artikel 1 van dit besluit wordt verdeeld op de wijze zoals bepaald in artikel 10 van de Subsidieregeling Podium Platteland 3.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  <text:p><text:span text:style-name="functie">W.F. Brenkman MSc, provinci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10 december 2024</text:span></text:p>
            <text:p><text:span text:style-name="functie">Kenmerk 4.3/202400@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3/202400@</meta:user-defined>
    <dc:language>nl</dc:language>
    <meta:user-defined meta:name="OVERHEIDop.locatietype/OVERHEIDop.gebiedsmarkering">Provincie</meta:user-defined>
    <meta:user-defined meta:name="DC.title">Besluit subsidieplafond 2025 Subsidieregeling Podium Platteland 3.0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219</meta:user-defined>
    <meta:user-defined meta:name="OVERHEIDop.PrbID/DC.identifier">prb-2024-19219</meta:user-defined>
    <meta:user-defined meta:name="OVERHEIDop.versieInformatie"/>
  </office:meta>
</office:document-meta>
</file>