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Projecten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
            <text:p text:style-name="al">BESLUITEN: </text:p>
            <text:p text:style-name="al"/>
            <text:p text:style-name="al"/>
            <text:p text:style-name="al">de Subsidieregeling Culturele Projecten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dviescommissie: Provinciale Adviescommissie Cultuur Drenthe;</text:p>
            <text:p text:style-name="al">amateurkunstgezelschap: een gezelschap waarbij volwassen uitvoerenden niet professioneel geschoold zijn of niet marktconform betaald worden;</text:p>
            <text:p text:style-name="al">authenticiteit: het project is in inhoud of uitvoeringsvorm bedacht door de aanvrager;</text:p>
            <text:p text:style-name="al">bovenlokaal karakter of provinciale uitstraling: activiteiten worden in meer dan één dorps- of stadskern uitgevoerd of trekken in potentie deelnemers uit de hele provincie;</text:p>
            <text:p text:style-name="al">in Drenthe gevestigde maker: de aanvragende rechtspersoon van het project heeft zijn vestigingsplaats binnen de provincie Drenthe en zijn feitelijke activiteiten worden grotendeels in Drenthe verricht;</text:p>
            <text:p text:style-name="al">jongeren: personen in de leeftijd tot 30 jaar;</text:p>
            <text:p text:style-name="al">kunstdisciplines: beeldende kunst, muziek, theater, toneel, dans, film en literatuur;</text:p>
            <text:p text:style-name="al">musea van provinciaal belang: de aanduiding voor de vijf grotere provinciale musea (naast het Drents Museum) die de provincie Drenthe middels een begrotingssubsidie ondersteunt. Dit zijn het Hunebedcentrum, Herinneringscentrum Kamp Westerbork, Drents Museum De Buitenplaats, het Gevangenismuseum en Museum De Proefkolonie;</text:p>
            <text:p text:style-name="al">podiumkunsten: die vormen van kunst die uitgevoerd worden op een podium in de aanwezigheid van (virtueel) publiek. Tot de podiumkunsten behoren live-uitvoeringen van muziek, musical, opera, ballet, overige dansvormen, toneel, kleinkunst en combinaties hiervan;</text:p>
            <text:p text:style-name="al">toegankelijkheid: mensen met een beperking en lagere geletterdheid kunnen deelnemen aan het project. Dit wordt mogelijk gemaakt door maatregelen te treffen zoals drempelvrije accommodaties, invalidentoiletten, rondleidingen met gebarentaal, de inzet van braille of het aanbieden van prikkelarme uren/voorstellingen.</text:p>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en onderhouden van een gevarieerd en levendig cultureel klimaat in Drenthe door het mede tot stand laten komen van projecten met een bovenlokaal karakter of provinciale uitstraling.</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volgende activiteiten:</text:p>
            <text:list text:style-name="id1-3-2-2-3-3">
              <text:list-item text:style-override="id1-3-2-2-3-3-1">
                <text:number>a.</text:number>
                <text:p text:style-name="al">festivals en evenementen: festivals en evenementen in Drenthe waarbij een of meerdere kunstdisciplines een centrale rol innemen;</text:p>
              </text:list-item>
              <text:list-item text:style-override="id1-3-2-2-3-3-2">
                <text:number>b.</text:number>
                <text:p text:style-name="al">podiumkunsten: projecten die zorgen voor een kwalitatief hoogstaand aanbod in Drenthe;</text:p>
              </text:list-item>
              <text:list-item text:style-override="id1-3-2-2-3-3-3">
                <text:number>c.</text:number>
                <text:p text:style-name="al">beeldende kunst, design en vormgeving: projecten op het gebied van beeldende kunst, design en vormgeving door in Drenthe gevestigde makers of grotendeels binnen de provinciegrenzen uitgevoerd;</text:p>
              </text:list-item>
              <text:list-item text:style-override="id1-3-2-2-3-3-4">
                <text:number>d.</text:number>
                <text:p text:style-name="al">media: de realisatie van documentaires, films en podcasts met een link met Drenthe;</text:p>
              </text:list-item>
              <text:list-item text:style-override="id1-3-2-2-3-3-5">
                <text:number>e.</text:number>
                <text:p text:style-name="al">literatuur: projecten die het Drentse publiek kennis laten maken met of betrekken bij literatuur. Hierbij gaat het om projecten die nog niet op een soortgelijke manier in Drenthe aangeboden worden;</text:p>
              </text:list-item>
              <text:list-item text:style-override="id1-3-2-2-3-3-6">
                <text:number>f.</text:number>
                <text:p text:style-name="al">streektaal: publieksprojecten die het imago of het gebruik van het Drents verbeteren op een eigentijdse manier. Hierbij gaat het om projecten die nog niet op een soortgelijke manier in Drenthe aangeboden worden en waarbij de focus ligt op publieksverbreding;</text:p>
              </text:list-item>
              <text:list-item text:style-override="id1-3-2-2-3-3-7">
                <text:number>g.</text:number>
                <text:p text:style-name="al">museale projecten: projecten door een van de vijf musea van provinciaal belang;</text:p>
              </text:list-item>
              <text:list-item text:style-override="id1-3-2-2-3-3-8">
                <text:number>h.</text:number>
                <text:p text:style-name="al">verhaal van Drenthe: projecten die door het combineren van kunst en erfgoed of landschap een nieuw of onderbelicht onderdeel van het verhaal van Drenthe voor publiek ontsluiten;</text:p>
              </text:list-item>
              <text:list-item text:style-override="id1-3-2-2-3-3-9">
                <text:number>i.</text:number>
                <text:p text:style-name="al">culturele projecten jongeren: culturele projecten die in coproductie met jongeren zijn gemaakt en jongeren als belangrijkste doelgroep hebb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verstrekt aan een rechtspersoon.</text:p>
          </text:section>
          <text:section text:name="artikel_id1-3-2-2-5" text:style-name="artikel">
            <text:p text:style-name="artikel_kop_titel"><text:span text:style-name="artikel_kop_label">Artikel</text:span> <text:span text:style-name="artikel_kop_nr">5</text:span> Aanvraag</text:p>
            <text:p text:style-name="al">Een aanvraag voor subsidie wordt ingediend met behulp van het elektronisch beschikbaar gestelde aanvraagformulier behorende bij deze regeling en met de daarop aangegeven bijlagen.</text:p>
          </text:section>
          <text:section text:name="artikel_id1-3-2-2-6" text:style-name="artikel">
            <text:p text:style-name="artikel_kop_titel"><text:span text:style-name="artikel_kop_label">Artikel</text:span> <text:span text:style-name="artikel_kop_nr">6</text:span> Weigeringsgronden</text:p>
            <text:p text:style-name="al">Een subsidie wordt geweigerd indien:</text:p>
            <text:list text:style-name="id1-3-2-2-6-3">
              <text:list-item text:style-override="id1-3-2-2-6-3-1">
                <text:number>a.</text:number>
                <text:p text:style-name="al">de activiteiten waarvoor subsidie wordt aangevraagd tot het reguliere werk of tot de reguliere taken van de aanvrager of andere, al dan niet door de provincie gesubsidieerde instellingen, behoren;</text:p>
              </text:list-item>
              <text:list-item text:style-override="id1-3-2-2-6-3-2">
                <text:number>b.</text:number>
                <text:p text:style-name="al">de activiteiten waarvoor subsidie wordt aangevraagd onvoldoende aansluiten bij de doelstellingen uit de Cultuurnota Drenthe 2025-2028 ‘Cultuur maakt Drenthe’;</text:p>
              </text:list-item>
              <text:list-item text:style-override="id1-3-2-2-6-3-3">
                <text:number>c.</text:number>
                <text:p text:style-name="al">uit de bij de subsidieaanvraag bijgevoegde begroting blijkt dat de subsidie niet nodig is voor de uitvoering van de activiteiten;</text:p>
              </text:list-item>
              <text:list-item text:style-override="id1-3-2-2-6-3-4">
                <text:number>d.</text:number>
                <text:p text:style-name="al">de aanvrager in het kalenderjaar waarin de subsidie wordt aangevraagd reeds subsidie heeft ontvangen op grond van deze subsidieregeling;</text:p>
              </text:list-item>
              <text:list-item text:style-override="id1-3-2-2-6-3-5">
                <text:number>e.</text:number>
                <text:p text:style-name="al">het te verstrekken subsidiebedrag minder dan € 3.000,- zou bedragen;</text:p>
              </text:list-item>
              <text:list-item text:style-override="id1-3-2-2-6-3-6">
                <text:number>f.</text:number>
                <text:p text:style-name="al">de aanvrager reeds driemaal subsidie heeft ontvangen op grond van deze subsidieregeling.</text:p>
              </text:list-item>
            </text:list>
          </text:section>
          <text:section text:name="artikel_id1-3-2-2-7" text:style-name="artikel">
            <text:p text:style-name="artikel_kop_titel"><text:span text:style-name="artikel_kop_label">Artikel</text:span> <text:span text:style-name="artikel_kop_nr">7</text:span> Adviescommissie</text:p>
            <text:list text:style-name="id1-3-2-2-7-2">
              <text:list-item text:style-override="id1-3-2-2-7-2">
                <text:number>1.</text:number>
                <text:p text:style-name="al">Subsidieaanvragen van € 20.000,-- of hoger worden voorgelegd aan de adviescommissie, voor zover er voldaan is aan de artikelen 2 tot en met 6 van deze subsidieregeling .</text:p>
              </text:list-item>
              <text:list-item text:style-override="id1-3-2-2-7-3">
                <text:number>2.</text:number>
                <text:p text:style-name="al">Subsidieaanvragen van lager dan € 20.000,-- kunnen ter advisering worden voorgelegd aan de adviescommissie. </text:p>
              </text:list-item>
              <text:list-item text:style-override="id1-3-2-2-7-4">
                <text:number>3.</text:number>
                <text:p text:style-name="al">De adviescommissie adviseert op grond van de toetsingscriteria als bedoeld in artikel 8 van deze regeling.</text:p>
              </text:list-item>
            </text:list>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wordt voldaan aan de volgende criteria:</text:p>
            <text:list text:style-name="id1-3-2-2-8-3">
              <text:list-item text:style-override="id1-3-2-2-8-3-1">
                <text:number>a.</text:number>
                <text:p text:style-name="al">kwaliteit van product en organisatie: </text:p>
                <text:list text:style-name="id1-3-2-2-8-3-1-3">
                  <text:list-item text:style-override="id1-3-2-2-8-3-1-3-1">
                    <text:number>1)</text:number>
                    <text:p text:style-name="al">1º. de inhoudelijke samenhang, authenticiteit en originaliteit;</text:p>
                  </text:list-item>
                  <text:list-item text:style-override="id1-3-2-2-8-3-1-3-2">
                    <text:number>2)</text:number>
                    <text:p text:style-name="al">2º. voorbeeldmateriaal zoals een regieconcept, manuscript en schetsontwerpen;</text:p>
                  </text:list-item>
                  <text:list-item text:style-override="id1-3-2-2-8-3-1-3-3">
                    <text:number>3)</text:number>
                    <text:p text:style-name="al">3º. de principes van de Governance Code Cultuur, voor zover het aangevraagde subsidiebedrag € 10.000,-- of hoger bedraagt;</text:p>
                  </text:list-item>
                  <text:list-item text:style-override="id1-3-2-2-8-3-1-3-4">
                    <text:number>4)</text:number>
                    <text:p text:style-name="al">4º. de ervaring van de aanvrager met eerdere projecten die vergelijkbaar zijn in omvang en kwaliteit.</text:p>
                  </text:list-item>
                </text:list>
              </text:list-item>
              <text:list-item text:style-override="id1-3-2-2-8-3-2">
                <text:number>b.</text:number>
                <text:p text:style-name="al">toegankelijkheid: bij een subsidieaanvraag van € 20.000,-- of hoger is er sprake van aantoonbare inzet op het gebied van toegankelijkheid die passend is bij de activiteit. </text:p>
              </text:list-item>
              <text:list-item text:style-override="id1-3-2-2-8-3-3">
                <text:number>c.</text:number>
                <text:p text:style-name="al">aanvulling van het cultuuraanbod. Deze aanvulling bestaat uit één of beide van de volgende eigenschappen:</text:p>
                <text:list text:style-name="id1-3-2-2-8-3-3-3">
                  <text:list-item text:style-override="id1-3-2-2-8-3-3-3-1">
                    <text:number>1)</text:number>
                    <text:p text:style-name="al">verbreding: een op zich niet vernieuwende activiteit, maar die op deze plek of voor deze publieksgroep een nieuwe en/of verrijkende ervaring betekent (in plaats van ‘meer van hetzelfde’);</text:p>
                  </text:list-item>
                  <text:list-item text:style-override="id1-3-2-2-8-3-3-3-2">
                    <text:number>2)</text:number>
                    <text:p text:style-name="al">vernieuwing: een innovatieve kunstzinnige activiteit die nog niet of nauwelijks in Drenthe is uitgevoerd.</text:p>
                  </text:list-item>
                </text:list>
              </text:list-item>
              <text:list-item text:style-override="id1-3-2-2-8-3-4">
                <text:number>d.</text:number>
                <text:p text:style-name="al">cultureel ondernemerschap:</text:p>
                <text:list text:style-name="id1-3-2-2-8-3-4-3">
                  <text:list-item text:style-override="id1-3-2-2-8-3-4-3-1">
                    <text:number>1)</text:number>
                    <text:p text:style-name="al">van de deelnemers dan wel afnemers wordt een redelijke bijdrage dan wel vergoeding gevraagd;</text:p>
                  </text:list-item>
                  <text:list-item text:style-override="id1-3-2-2-8-3-4-3-2">
                    <text:number>2)</text:number>
                    <text:p text:style-name="al">er wordt aantoonbare inzet gepleegd om andere financiers dan de overheid te vinden;</text:p>
                  </text:list-item>
                  <text:list-item text:style-override="id1-3-2-2-8-3-4-3-3">
                    <text:number>3)</text:number>
                    <text:p text:style-name="al">voor projecten in de categorie festivals en evenementen, als bedoeld in artikel 3, onderdeel a, is er cofinanciering door de gemeente;</text:p>
                  </text:list-item>
                  <text:list-item text:style-override="id1-3-2-2-8-3-4-3-4">
                    <text:number>4)</text:number>
                    <text:p text:style-name="al">voor projecten uit de overige categorieën is cofinanciering of ondersteuning in natura door de gemeente gewenst;</text:p>
                  </text:list-item>
                  <text:list-item text:style-override="id1-3-2-2-8-3-4-3-5">
                    <text:number>5)</text:number>
                    <text:p text:style-name="al">er is aantoonbaar dan wel aannemelijk te maken draagvlak voor de activiteiten;</text:p>
                  </text:list-item>
                  <text:list-item text:style-override="id1-3-2-2-8-3-4-3-6">
                    <text:number>6)</text:number>
                    <text:p text:style-name="al">er wordt indien mogelijk gebruik gemaakt van bestaande voorzieningen en kennis en er wordt gezocht naar logische partners die versterkend zijn voor het project.</text:p>
                  </text:list-item>
                </text:list>
              </text:list-item>
              <text:list-item text:style-override="id1-3-2-2-8-3-5">
                <text:number>e.</text:number>
                <text:p text:style-name="al">PR &amp; marketing:</text:p>
                <text:list text:style-name="id1-3-2-2-8-3-5-3">
                  <text:list-item text:style-override="id1-3-2-2-8-3-5-3-1">
                    <text:number>1)</text:number>
                    <text:p text:style-name="al">een doordachte en realistische publieksbenadering. Dit komt tot uiting in een concreet PR-plan, opgenomen in het projectplan;</text:p>
                  </text:list-item>
                  <text:list-item text:style-override="id1-3-2-2-8-3-5-3-2">
                    <text:number>2)</text:number>
                    <text:p text:style-name="al">aansluiting van methode(s) bij de gekozen doelgroep(en), daar waar dat zinvol is met inzet van sociale media;</text:p>
                  </text:list-item>
                  <text:list-item text:style-override="id1-3-2-2-8-3-5-3-3">
                    <text:number>3)</text:number>
                    <text:p text:style-name="al">indien een subsidieaanvraag € 20.000,-- of meer bedraagt, bevat de aanvraag een marketingplan; </text:p>
                  </text:list-item>
                  <text:list-item text:style-override="id1-3-2-2-8-3-5-3-4">
                    <text:number>4)</text:number>
                    <text:p text:style-name="al">indien de aanvraag betrekking heeft op de categorie museale projecten als bedoeld in artikel 3, onderdeel g, kan in afwijking van het vorige subonderdeel worden volstaan met een beschrijving van de bestaande marketingstrategie. </text:p>
                  </text:list-item>
                </text:list>
              </text:list-item>
              <text:list-item text:style-override="id1-3-2-2-8-3-6">
                <text:number>f.</text:number>
                <text:p text:style-name="al">indien de aanvrager een amateurkunstgezelschap is bestaat het project uit een samenwerking met meerdere amateurkunstgezelschappen met medewerking van professionals rond een specifiek thema of gelegenheid.</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Subsidiabele kosten zijn de voor het initiatief noodzakelijke kosten die aantoonbaar rechtstreeks zijn toe te rekenen aan het uit te voeren project.</text:p>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0-3">
              <text:list-item text:style-override="id1-3-2-2-10-3-1">
                <text:number>a.</text:number>
                <text:p text:style-name="al">kosten voor het opbouwen van reserve/eigen vermogen;</text:p>
              </text:list-item>
              <text:list-item text:style-override="id1-3-2-2-10-3-2">
                <text:number>b.</text:number>
                <text:p text:style-name="al">kosten voor uren die al in een boekjaarsubsidie van de provincie Drenthe gesubsidieerd zijn;</text:p>
              </text:list-item>
              <text:list-item text:style-override="id1-3-2-2-10-3-3">
                <text:number>c.</text:number>
                <text:p text:style-name="al">kosten ten behoeve van investeringen in accommodaties en aanschaf van apparatuur in accommodaties, behalve voor projecten binnen de categorie museale projecten als bedoeld in artikel 3, onderdeel g;</text:p>
              </text:list-item>
              <text:list-item text:style-override="id1-3-2-2-10-3-4">
                <text:number>d.</text:number>
                <text:p text:style-name="al">overige investeringen in interieur of materiaal dat niet specifiek aan het project verbonden is;</text:p>
              </text:list-item>
              <text:list-item text:style-override="id1-3-2-2-10-3-5">
                <text:number>e.</text:number>
                <text:p text:style-name="al">het schrijven en publiceren van teksten zoals boeken, brochures, websites, en informatieborden voor zover dit een op zichzelf staand project is;</text:p>
              </text:list-item>
              <text:list-item text:style-override="id1-3-2-2-10-3-6">
                <text:number>f.</text:number>
                <text:p text:style-name="al">voorbereidingskosten voor projecten die vallen binnen de categorie media als bedoeld in artikel 3, onderdeel d.</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raagt maximaal 50% van de subsidiabele kosten tot een maximum van € 45.000,-- per aanvraag. </text:p>
              </text:list-item>
              <text:list-item text:style-override="id1-3-2-2-11-3">
                <text:number>2.</text:number>
                <text:p text:style-name="al">In afwijking van het eerste lid geldt dat, indien de aanvraag betrekking heeft op activiteiten als bedoeld in artikel 3, onderdelen a of d, de subsidie maximaal 40% van de subsidiabele kosten bedraagt tot een maximum van € 45.000,-- per aanvraag.</text:p>
              </text:list-item>
              <text:list-item text:style-override="id1-3-2-2-11-4">
                <text:number>3.</text:number>
                <text:p text:style-name="al">In afwijking van het eerste en tweede lid geldt dat, indien de aanvrager een boekjaarsubsidie van de provincie Drenthe ontvangt of de aanvrager een museum van provinciaal belang is, de subsidie maximaal € 25.000,-- bedraagt per aanvraag.</text:p>
              </text:list-item>
              <text:list-item text:style-override="id1-3-2-2-11-5">
                <text:number>4.</text:number>
                <text:p text:style-name="al">Indien de aanvrager niet is gevestigd in de provincie Drenthe en activiteiten gedeeltelijk buiten de provincie Drenthe uitvoert, kan in afwijking van het eerste en tweede lid de maximale subsidiehoogte naar evenredigheid worden verlaagd, indien het te verstrekken subsidiebedrag onevenredig hoog zou zijn ten opzichte van de bijdragen van andere subsidiërende overheden of fondsen. </text:p>
              </text:list-item>
            </text:list>
          </text:section>
          <text:section text:name="artikel_id1-3-2-2-12" text:style-name="artikel">
            <text:p text:style-name="artikel_kop_titel"><text:span text:style-name="artikel_kop_label">Artikel</text:span> <text:span text:style-name="artikel_kop_nr">12</text:span> Subsidieplafond </text:p>
            <text:p text:style-name="al">Gedeputeerde Staten stellen jaarlijks een subsidieplafond vast.</text:p>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Subsidie wordt verdeeld op volgorde van datum en tijdstip van binnenkomst van de subsidieaanvragen.</text:p>
              </text:list-item>
              <text:list-item text:style-override="id1-3-2-2-13-3">
                <text:number>2.</text:number>
                <text:p text:style-name="al">Voor zover door verstrekking van subsidie voor aanvragen, die op hetzelfde moment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1 januari 2025 en vervalt op 1 januari 2029.</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Culturele Projecten Drenthe.</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J. Otter, plv.voorzitter</text:span></text:p>
            <text:p><text:span text:style-name="functie">W.F. Brenkman MSc, secretaris</text:span></text:p>
            <text:p><text:span text:style-name="functie"/></text:p>
          </text:section>
          <text:section text:name="ondertekening_id1-3-2-3-3">
            <text:p><text:span text:style-name="functie"/></text:p>
            <text:p><text:span text:style-name="functie">Assen, 10 december 2024</text:span></text:p>
            <text:p><text:span text:style-name="functie">Kenmerk 4.3/202400@</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 Culturele Projecten Drenthe</text:p>
          <text:p text:style-name="al">Artikelsgewijze toelichting</text:p>
          <text:p text:style-name="al"/>
          <text:p text:style-name="al">Artikel 1 Begripsbepalingen</text:p>
          <text:p text:style-name="al">Met amateurkunstgezelschap wordt bedoeld een gezelschap een waarbij volwassen uitvoerenden niet professioneel geschoold zijn of niet marktconform betaald worden. Een gezelschap met alleen een professionele dirigent of regisseur of alleen professionele solisten geldt dus ook als amateurkunstgezelschap. Gezelschappen waarbij de uitvoerenden kinderen of jongeren zijn, onder begeleiding van een professional, zijn uitgesloten van deze bepaling.</text:p>
          <text:p text:style-name="al">Met bovenlokaal karakter of provinciale uitstraling wordt bedoeld dat activiteiten in meer dan één dorps- of stadskern worden uitgevoerd of trekken in potentie deelnemers uit de hele provincie. Het gaat om activiteiten die in schaal en opzet het lokale overstijgen en in potentie interessant zijn voor deelnemers of bezoekers uit de hele provincie. Lokale projecten die alleen interessant zijn voor de inwoners van eigen dorp of kern komen niet in aanmerking voor deze subsidie.</text:p>
          <text:p text:style-name="al"/>
          <text:p text:style-name="al">Artikel 11 Subsidiehoogte</text:p>
          <text:p text:style-name="al">Het vierde lid van dit artikel regelt dat de Drentse bijdrage in verhouding moet zijn met bijdragen van andere overheden of fondsen. Het gaat om gevallen waarbij de aanvrager niet in de provincie Drenthe is gevestigd en ook (vooral) uitvoeringen buiten Drenthe uitvoert. Bijvoorbeeld: een project speelt met name in Groningen (3 uitvoeringen) en heeft ook één uitvoering in Drenthe, dan dient de bijdrage die van bijvoorbeeld aan de provincie Groningen gevraagd wordt drie keer zo hoog te zijn als die van Drenthe gevraagd wordt. Indien dat niet het geval is, wordt de te verstrekken subsidie door de provincie Drenthe naar evenredigheid verl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2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verordening provincie Drenthe 2023]|[https://lokaleregelgeving.overheid.nl/CVDR696597/1</meta:user-defined>
    <meta:user-defined meta:name="OVERHEIDop.referentienummer">4.3/202400@</meta:user-defined>
    <meta:user-defined meta:name="DCTERMS.alternative">Subsidieregeling Culturele Projecten Drenthe</meta:user-defined>
    <dc:language>nl</dc:language>
    <meta:user-defined meta:name="OVERHEIDop.locatietype/OVERHEIDop.gebiedsmarkering">Provincie</meta:user-defined>
    <meta:user-defined meta:name="DC.title">Subsidieregeling Culturele Projecten Drenthe</meta:user-defined>
    <meta:user-defined meta:name="DCTERMS.W3CDTF/DCTERMS.available">2024-12-17</meta:user-defined>
    <meta:user-defined meta:name="DCTERMS.W3CDTF/OVERHEIDop.jaargang">2024</meta:user-defined>
    <meta:user-defined meta:name="OVERHEIDop.publicationIssue">19218</meta:user-defined>
    <meta:user-defined meta:name="OVERHEIDop.betreftRegeling">CVDR729352_1</meta:user-defined>
    <meta:user-defined meta:name="xs:date/OVERHEIDop.startdatum">2025-01-01</meta:user-defined>
    <meta:user-defined meta:name="xs:date/OVERHEIDop.einddatum">2029-01-01</meta:user-defined>
    <meta:user-defined meta:name="OVERHEIDop.PrbID/DC.identifier">prb-2024-19218</meta:user-defined>
    <meta:user-defined meta:name="OVERHEIDop.versieInformatie"/>
  </office:meta>
</office:document-meta>
</file>