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gebruiken van een tijdelijke uitweg en brug (85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gebruiken van een tijdelijke uitweg en brug, langs de parallelweg van de provinciale weg N210, plaatselijk bekend als Provincialeweg, ter hoogte van km 14.500, in de gemeen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52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gebruiken van een tijdelijke uitweg en brug (85042)</meta:user-defined>
    <meta:user-defined meta:name="DCTERMS.W3CDTF/DCTERMS.available">2024-12-16</meta:user-defined>
    <meta:user-defined meta:name="DCTERMS.W3CDTF/OVERHEIDop.jaargang">2024</meta:user-defined>
    <meta:user-defined meta:name="OVERHEIDop.publicationIssue">19217</meta:user-defined>
    <meta:user-defined meta:name="OVERHEIDop.PrbID/DC.identifier">prb-2024-19217</meta:user-defined>
    <meta:user-defined meta:name="OVERHEIDop.versieInformatie"/>
  </office:meta>
</office:document-meta>
</file>