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water netbeheerder, langs de provinciale weg N595, Valkenburg - Wittem, kilometrering van 8.39 tot 9.0, aan de linkerzijde van de weg. Omgeving Wittemer Allee 20A, 6286 AB Wittem, Z2024-000017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waterleiding langs de provinciale weg N595, Valkenburg - Wittem, kilometrering van 8.39 tot 9.0, aan de linkerzijde van de weg. Omgeving Wittemer Allee 20A, 6286 AB Wittem.</text:p>
            <text:p text:style-name="common-al">Belanghebbenden kunnen binnen zes weken na de dag waarop dit besluit is verzonden bezwaar maken onder vermelding van zaaknummer Z2024-00001728.</text:p>
            <text:p text:style-name="common-al">Het besluit is verzonden op 12-12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216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21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21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728</meta:user-defined>
    <dc:language>nl</dc:language>
    <meta:user-defined meta:name="OVERHEIDop.locatietype/OVERHEIDop.gebiedsmarkering">Vlak</meta:user-defined>
    <meta:user-defined meta:name="DC.title">Kennisgeving omgevingsvergunning water netbeheerder, langs de provinciale weg N595, Valkenburg - Wittem, kilometrering van 8.39 tot 9.0, aan de linkerzijde van de weg. Omgeving Wittemer Allee 20A, 6286 AB Wittem, Z2024-00001728</meta:user-defined>
    <meta:user-defined meta:name="OVERHEIDop.datumEindeReactietermijn">2025-01-23</meta:user-defined>
    <meta:user-defined meta:name="OVERHEIDop.terinzageleggingBG">https://jeleefomgeving.nl/inzien/001737430/65ab0698-b865-11ef-a33e-0050560122a3</meta:user-defined>
    <meta:user-defined meta:name="DCTERMS.W3CDTF/DCTERMS.available">2024-12-16</meta:user-defined>
    <meta:user-defined meta:name="DCTERMS.W3CDTF/OVERHEIDop.jaargang">2024</meta:user-defined>
    <meta:user-defined meta:name="OVERHEIDop.publicationIssue">19216</meta:user-defined>
    <meta:user-defined meta:name="OVERHEIDop.PrbID/DC.identifier">prb-2024-19216</meta:user-defined>
    <meta:user-defined meta:name="OVERHEIDop.versieInformatie"/>
  </office:meta>
</office:document-meta>
</file>