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aan de Van Vladerackenlaan 8 te Heiloo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15 juli 2024 een aanvraag voor een omgevingsvergunning ontvangen. Het gaat over de sloop en het realiseren van nieuwbouw aan de Van Vladerackenlaan 8 te Heiloo. De aanvraag is geregistreerd onder kenmerk OMG-035601/DMS471516. </text:p>
            <text:p text:style-name="common-al">De aanvraag betreft de activiteit: flora- en fauna-activiteit. </text:p>
            <text:p text:style-name="common-al">De aanvraag is door de aanvrager op 4 december 2024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5601/DMS4715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5601/DMS471516</meta:user-defined>
    <meta:user-defined meta:name="DCTERMS.abstract">Aanvraag ingetrokken omgevingsvergunning </meta:user-defined>
    <dc:language>nl</dc:language>
    <meta:user-defined meta:name="OVERHEIDop.locatietype/OVERHEIDop.gebiedsmarkering">Adres</meta:user-defined>
    <meta:user-defined meta:name="DC.title">Aanvraag ingetrokken omgevingsvergunning aan de Van Vladerackenlaan 8 te Heiloo (Flora- en fauna-activiteit)</meta:user-defined>
    <meta:user-defined meta:name="OVERHEIDop.datumEindeReactietermijn">2025-01-27</meta:user-defined>
    <meta:user-defined meta:name="OVERHEIDop.TilID/OVERHEIDop.terinzageleggingOP">til-2024-37859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15</meta:user-defined>
    <meta:user-defined meta:name="OVERHEIDop.PrbID/DC.identifier">prb-2024-19215</meta:user-defined>
    <meta:user-defined meta:name="OVERHEIDop.versieInformatie"/>
  </office:meta>
</office:document-meta>
</file>