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9 Horn - Helmond, ter hoogte van kilometrering 18.0, aan de linkerzijde van de weg; - dat aan deze vergunning de in hoofdstuk 5 vermelde voorschriften verbonden zijn. Omgeving Astenseweg 17, 5768 PD Meijel, Z2024-00001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gasleiding langs de provinciale weg N279 Horn - Helmond, ter hoogte van kilometrering 18.0, aan de linkerzijde van de weg; - dat aan deze vergunning de in hoofdstuk 5 vermelde voorschriften verbonden zijn. Omgeving Astenseweg 17, 5768 PD Meijel.</text:p>
            <text:p text:style-name="common-al">Belanghebbenden kunnen binnen zes weken na de dag waarop dit besluit is verzonden bezwaar maken onder vermelding van zaaknummer Z2024-00001827.</text:p>
            <text:p text:style-name="common-al">Het besluit is verzonden op 12-12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20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0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0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27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279 Horn - Helmond, ter hoogte van kilometrering 18.0, aan de linkerzijde van de weg; - dat aan deze vergunning de in hoofdstuk 5 vermelde voorschriften verbonden zijn. Omgeving Astenseweg 17, 5768 PD Meijel, Z2024-00001827</meta:user-defined>
    <meta:user-defined meta:name="OVERHEIDop.datumEindeReactietermijn">2025-01-23</meta:user-defined>
    <meta:user-defined meta:name="OVERHEIDop.terinzageleggingBG">https://jeleefomgeving.nl/inzien/001737430/e8b3de93-b861-11ef-a343-00505601200c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09</meta:user-defined>
    <meta:user-defined meta:name="OVERHEIDop.PrbID/DC.identifier">prb-2024-19209</meta:user-defined>
    <meta:user-defined meta:name="OVERHEIDop.versieInformatie"/>
  </office:meta>
</office:document-meta>
</file>