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tgronding Meervelderweg 52 Ud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ontgronding voor de aanleg van een waterpartij aan de Meervelderweg 52 Uddel.</text:p>
            <text:p text:style-name="common-al">Provincie Gelderland heeft op 11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497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0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0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0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ntgronding Meervelderweg 52 Uddel</meta:user-defined>
    <meta:user-defined meta:name="DCTERMS.W3CDTF/DCTERMS.available">2024-12-16</meta:user-defined>
    <meta:user-defined meta:name="DCTERMS.W3CDTF/OVERHEIDop.jaargang">2024</meta:user-defined>
    <meta:user-defined meta:name="OVERHEIDop.publicationIssue">19208</meta:user-defined>
    <meta:user-defined meta:name="OVERHEIDop.PrbID/DC.identifier">prb-2024-19208</meta:user-defined>
    <meta:user-defined meta:name="OVERHEIDop.versieInformatie"/>
  </office:meta>
</office:document-meta>
</file>