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en nieuwbouw schoolgebouw basisschool de Draaiende Wieken Posterholt, Streekelsweg 6, 6061 EL Posterho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treekelsweg 6, 6061 EL Posterholt</text:p>
            <text:p text:style-name="common-al">Aangevraagde activiteit(en): Flora- en fauna-activiteit</text:p>
            <text:p text:style-name="common-al">Betreft: slopen en nieuwbouw schoolgebouw basisschool de Draaiende Wieken Posterholt</text:p>
            <text:p text:style-name="common-al">Aanvraagdatum: 10 december 2024</text:p>
            <text:p text:style-name="common-al">Zaaknummer: Z2024-0000235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20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0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0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352</meta:user-defined>
    <dc:language>nl</dc:language>
    <meta:user-defined meta:name="OVERHEIDop.locatietype/OVERHEIDop.gebiedsmarkering">Vlak</meta:user-defined>
    <meta:user-defined meta:name="DC.title">Aanvraag Omgevingsvergunning flora- en fauna-activiteit slopen en nieuwbouw schoolgebouw basisschool de Draaiende Wieken Posterholt, Streekelsweg 6, 6061 EL Posterholt</meta:user-defined>
    <meta:user-defined meta:name="DCTERMS.W3CDTF/DCTERMS.available">2024-12-16</meta:user-defined>
    <meta:user-defined meta:name="DCTERMS.W3CDTF/OVERHEIDop.jaargang">2024</meta:user-defined>
    <meta:user-defined meta:name="OVERHEIDop.publicationIssue">19204</meta:user-defined>
    <meta:user-defined meta:name="OVERHEIDop.PrbID/DC.identifier">prb-2024-19204</meta:user-defined>
    <meta:user-defined meta:name="OVERHEIDop.versieInformatie"/>
  </office:meta>
</office:document-meta>
</file>