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Beukenlaan 4 t/m 80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sloop en nieuwbouw van een appartementencomplex waarbij verblijfplaatsen van gewone dwergvleermuis verloren gaan. Deze worden gemitigeerd.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7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7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201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01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Beukenlaan 4 t/m 80 te Gorssel</meta:user-defined>
    <meta:user-defined meta:name="OVERHEIDop.datumEindeReactietermijn">2025-01-30</meta:user-defined>
    <meta:user-defined meta:name="OVERHEIDop.TilID/OVERHEIDop.terinzageleggingOP">til-2024-37823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01</meta:user-defined>
    <meta:user-defined meta:name="OVERHEIDop.PrbID/DC.identifier">prb-2024-19201</meta:user-defined>
    <meta:user-defined meta:name="OVERHEIDop.versieInformatie"/>
  </office:meta>
</office:document-meta>
</file>