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 voor het verlengen van de termijn voor een tijdelijke proefinstallatie voor de afvang van CO2 – AVR Afvalverwerking B.V. - AB24.02444 - Rivierweg 20 Dui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geven goedkeuring aan AVR Afvalverwerking B.V. voor de verlenging van de proefneming van de tijdelijke proefinstallatie voor de afvang van CO2 op Rivierweg 20 Duiven. In de eerder toegestane periode is de proef niet gestart, nu zal de proefneming starten op 1 maart 2025. De installatie daarvoor is al op het terrein aanwezig.</text:p>
            <text:p text:style-name="common-al">
            <text:span text:style-name="nadrukcur">Wanneer gaat het besluit gelden?</text:span>
          </text:p>
            <text:p text:style-name="common-al">
            <text:span text:style-name="nadrukcur">Dit besluit geldt vanaf de dag na haar bekendmaking. Dit besluit wordt bekendgemaakt door het te versturen naar degene tot wie het besluit is gericht. Het besluit treedt dus in werking de dag na deze verzenddatum.</text:span>
          </text:p>
            <text:p text:style-name="common-al">
            <text:span text:style-name="nadrukcur">Om het goedkeuringsbesluit in te zien, kunt u een afspraak maken met de Omgevingsdienst Regio Nijmegen via het emailadres wabo@odrn.nl of u kunt bellen naar telefoonnummer (024) 751 77 00, onder vermelding van het zaaknummer AB24.02444.</text:span>
          </text:p>
            <text:p text:style-name="common-al">
            <text:span text:style-name="nadrukcur">U kunt ons binnen zes weken na de verzenddatum van het besluit laten weten dat u het niet eens bent met het besluit. Dit heet bezwaar maken. U kunt alleen bezwaar maken als het besluit tegen uw belangen ingaat (als u belanghebbend bent). Stuur hiervoor een brief naar:</text:span>
          </text:p>
            <text:p text:style-name="common-al">
            <text:span text:style-name="nadrukcur">Het college van Gedeputeerde Staten van de provincie Gelderland</text:span>
          </text:p>
            <text:p text:style-name="common-al">
            <text:span text:style-name="nadrukcur">Secretariaat Commissie Rechtsbescherming</text:span>
          </text:p>
            <text:p text:style-name="common-al">
            <text:span text:style-name="nadrukcur">Postbus 9090</text:span>
          </text:p>
            <text:p text:style-name="common-al">
            <text:span text:style-name="nadrukcur">6800 GX Arnhem</text:span>
          </text:p>
            <text:p text:style-name="common-al">
            <text:span text:style-name="nadrukcur">Zet in de brief in ieder geval het volgende:</text:span>
          </text:p>
            <text:p text:style-name="common-al">
            <text:span text:style-name="nadrukcur">- Uw naam en adres;</text:span>
          </text:p>
            <text:p text:style-name="common-al">
            <text:span text:style-name="nadrukcur">- De datum;</text:span>
          </text:p>
            <text:p text:style-name="common-al">
            <text:span text:style-name="nadrukcur">- De beslissing waarmee u het niet eens bent;</text:span>
          </text:p>
            <text:p text:style-name="common-al">
            <text:span text:style-name="nadrukcur">- Waarom u het niet met de beslissing eens bent;</text:span>
          </text:p>
            <text:p text:style-name="common-al">
            <text:span text:style-name="nadrukcur">- Uw handtekening;</text:span>
          </text:p>
            <text:p text:style-name="common-al">
            <text:span text:style-name="nadrukcur">- Het zaaknummer AB24.02444.</text:span>
          </text:p>
            <text:p text:style-name="common-al">
            <text:span text:style-name="nadrukcur">Zet op de envelop en de brief duidelijk het woord ‘Bezwaarschrift’.</text:span>
          </text:p>
            <text:p text:style-name="common-al">
            <text:span text:style-name="nadrukcur">Informatie over de bezwarenprocedure en de mogelijkheid van mediation is te vinden op de website van de provincie Gelderland. Kijk op de website www.gelderland.nl &gt; ‘Thema’s’ &gt; ‘Organisatie’ &gt; ‘Klacht en bezwaar’. Meer informatie kunt u ook opvragen bij het Provincieloket via telefoonnummer (026) 359 99 99.</text:span>
          </text:p>
            <text:p text:style-name="common-al">
            <text:span text:style-name="nadrukcur">De termijn van zes weken is heel belangrijk. Deze termijn gaat in op de dag nadat het besluit is verzonden naar degene aan wie het is gericht. Als deze zes weken voorbij zijn, kunt u geen bezwaar meer maken.</text:span>
          </text:p>
            <text:p text:style-name="common-al">
            <text:span text:style-name="nadrukcur">U kunt ook binnen de termijn van zes weken een ‘pro forma’ bezwaarschrift indienen. Dat is een brief waarin u schrijft dat u pro forma bezwaar maakt. In deze brief geeft u aan dat u meer tijd nodig heeft om de redenen van uw bezwaar te beschrijven. Waarom u het niet eens bent met de beslissing van het bestuursorgaan. U vraagt hiervoor het bestuursorgaan om extra tijd.</text:span>
          </text:p>
            <text:p text:style-name="common-al">
            <text:span text:style-name="nadrukcur">Dringende situatie</text:span>
          </text:p>
            <text:p text:style-name="common-al">
            <text:span text:style-name="nadrukcur">Het kan lang duren voordat u een beslissing over uw bezwaar ontvangt. Kunt u hier niet op wachten, bijvoorbeeld omdat het besluit nu al ernstige gevolgen heeft? Dan kunt u aan de rechter vragen om een tijdelijke regeling te treffen totdat de beslissing over uw bezwaar is genomen. Dat heet een verzoek om een voorlopige voorziening.</text:span>
          </text:p>
            <text:p text:style-name="common-al">
            <text:span text:style-name="nadrukcur">U kunt een brief sturen naar de rechtbank, maar u kunt dit ook digitaal doen. Dat heet een verzoekschrift indienen. Voorwaarde is dat u ook een bezwaarschrift heeft ingediend en dat er sprake is van een spoedeisende situatie.</text:span>
          </text:p>
            <text:p text:style-name="common-al">
            <text:span text:style-name="nadrukcur">Als u een brief stuurt, noem dan hierin:</text:span>
          </text:p>
            <text:p text:style-name="common-al">
            <text:span text:style-name="nadrukcur">- Uw naam en adres</text:span>
          </text:p>
            <text:p text:style-name="common-al">
            <text:span text:style-name="nadrukcur">- Wat het spoedeisend belang is</text:span>
          </text:p>
            <text:p text:style-name="common-al">
            <text:span text:style-name="nadrukcur">- Wat de voorlopige voorziening volgens u moet inhouden. U kunt de rechter bijvoorbeeld vragen om het besluit te schorsen. Zodat het besluit nog niet geldt en er dus nog geen gebruik van gemaakt kan worden/het besluit nog niet uitgevoerd kan worden.)</text:span>
          </text:p>
            <text:p text:style-name="common-al">
            <text:span text:style-name="nadrukcur">Schrijf een datum op de brief en onderteken het. Daarna kunt u het verzoekschrift, samen met een kopie van het bezwaarschrift dat u heeft ingediend, sturen naar:</text:span>
          </text:p>
            <text:p text:style-name="common-al">
            <text:span text:style-name="nadrukcur">Voorzieningenrechter van de Rechtbank Gelderland</text:span>
          </text:p>
            <text:p text:style-name="common-al">
            <text:span text:style-name="nadrukcur">Sector Bestuursrecht</text:span>
          </text:p>
            <text:p text:style-name="common-al">
            <text:span text:style-name="nadrukcur">Postbus 9030</text:span>
          </text:p>
            <text:p text:style-name="common-al">
            <text:span text:style-name="nadrukcur">6800 EM Arnhem</text:span>
          </text:p>
            <text:p text:style-name="common-al">
            <text:span text:style-name="nadrukcur">Als u het verzoekschrift digitaal wilt indienen, ga dan naar de website www.rechtspraak.nl. Kies daar voor het tabblad ‘Formulieren en inloggen’.</text:span>
          </text:p>
            <text:p text:style-name="last-al">
            <text:span text:style-name="nadrukcur">U moet voor het indienen van een verzoek om een voorlopige voorziening een bedrag aan de rechtbank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20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0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0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 voor het verlengen van de termijn voor een tijdelijke proefinstallatie voor de afvang van CO2 – AVR Afvalverwerking B.V. - AB24.02444 - Rivierweg 20 Duiven</meta:user-defined>
    <meta:user-defined meta:name="DCTERMS.W3CDTF/DCTERMS.available">2024-12-13</meta:user-defined>
    <meta:user-defined meta:name="DCTERMS.W3CDTF/OVERHEIDop.jaargang">2024</meta:user-defined>
    <meta:user-defined meta:name="OVERHEIDop.externeBijlage">Goedkeuringsbesluit|exb-2024-47463</meta:user-defined>
    <meta:user-defined meta:name="OVERHEIDop.publicationIssue">19200</meta:user-defined>
    <meta:user-defined meta:name="OVERHEIDop.PrbID/DC.identifier">prb-2024-19200</meta:user-defined>
    <meta:user-defined meta:name="OVERHEIDop.versieInformatie"/>
  </office:meta>
</office:document-meta>
</file>