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Binnengasthuisstraat, Amsterdam - ,9378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gewijzigd.</text:p>
            <text:p text:style-name="common-al">Het betreft het wijzigen van een vergunning met kenmerk 12152847 van 30 januari 2019 voor het onttrekken en in de bodem terugbrengen van grondwater ten behoeve van een open bodemenergiesysteem. De wijziging betreft het uitbreiden van 2 naar 7 monobronnen, zodat op termijn alle gebouwen van het Universiteitskwartier op dit systeem kunnen worden aangesloten. Datum besluit: 9 februari 2024 Aanvrager: Universiteit van Amsterdam Zaaknummer: 1246877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een verzoekschrift indienen bij de genoemde rechtbank via <text:a xlink:href="https://www.rechtspraak.nl/Organisatie-en-contact/Rechtsgebieden/Bestuursrecht" xlink:type="simple">www.rechtspraak.nl</text:a></text:p>
            <text:p text:style-name="common-al">Voor meer informatie over het instellen van bezwaar kunt u de brochure 'Bezwaar en beroep tegen een beslissing van de overheid’ downloaden van de website www.rijksoverheid.nl.</text:p>
            <text:p text:style-name="common-al">Voor algemene informatie over procedures kunt u ook bellen met de rijksoverheid op telefoonnummer 1400 (lokaal tarief).</text:p>
            <text:p text:style-name="common-al">De bekendmaking van het besluit is gelijk aan de hieronder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812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20</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0</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0</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58120</meta:user-defined>
    <meta:user-defined meta:name="DCTERMS.abstract">Bekendmaking van Provincie Noord-Holland</meta:user-defined>
    <dc:language>nl</dc:language>
    <meta:user-defined meta:name="OVERHEIDop.locatietype/OVERHEIDop.gebiedsmarkering">Punt</meta:user-defined>
    <meta:user-defined meta:name="DC.title">Besluit Waterwet - Binnengasthuisstraat, Amsterdam - ,93785</meta:user-defined>
    <meta:user-defined meta:name="OVERHEIDop.datumEindeReactietermijn">2024-03-23</meta:user-defined>
    <meta:user-defined meta:name="OVERHEIDop.terinzageleggingBG">https://mozardloket.odnzkg.nl/mozard/!suite42.scherm1260?mObj=1358120</meta:user-defined>
    <meta:user-defined meta:name="DCTERMS.W3CDTF/DCTERMS.available">2024-02-14</meta:user-defined>
    <meta:user-defined meta:name="DCTERMS.W3CDTF/OVERHEIDop.jaargang">2024</meta:user-defined>
    <meta:user-defined meta:name="OVERHEIDop.publicationIssue">1920</meta:user-defined>
    <meta:user-defined meta:name="OVERHEIDop.PrbID/DC.identifier">prb-2024-1920</meta:user-defined>
    <meta:user-defined meta:name="OVERHEIDop.versieInformatie"/>
  </office:meta>
</office:document-meta>
</file>