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rndijk 37 te Loosdrecht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december 2024 een aanvraag voor een omgevingsvergunning ontvangen. Het gaat over het verwijderen van een middenspanningskabel via open ontgraving. De vergunning wordt aangevraagd omdat een deel van het tracé in een gebied ligt met de aanduiding Natura 2000 gelegen aan Horndijk 37 te Loosdrecht. De aanvraag is geregistreerd onder het kenmerk OMG-044182/DMS492906.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4182/DMS4929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9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82/DMS492906</meta:user-defined>
    <dc:language>nl</dc:language>
    <meta:user-defined meta:name="OVERHEIDop.locatietype/OVERHEIDop.gebiedsmarkering">Lijn</meta:user-defined>
    <meta:user-defined meta:name="DC.title">Ontvangst aanvraag omgevingsvergunning Horndijk 37 te Loosdrecht (Natura 2000-activiteit)</meta:user-defined>
    <meta:user-defined meta:name="DCTERMS.W3CDTF/DCTERMS.available">2024-12-13</meta:user-defined>
    <meta:user-defined meta:name="DCTERMS.W3CDTF/OVERHEIDop.jaargang">2024</meta:user-defined>
    <meta:user-defined meta:name="OVERHEIDop.publicationIssue">19194</meta:user-defined>
    <meta:user-defined meta:name="OVERHEIDop.PrbID/DC.identifier">prb-2024-19194</meta:user-defined>
    <meta:user-defined meta:name="OVERHEIDop.versieInformatie"/>
  </office:meta>
</office:document-meta>
</file>