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an Riebeeckweg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0 december 2024 een aanvraag voor een omgevingsvergunning ontvangen. Het gaat over de voorgenomen sloop van het oude ziekenhuisgebouw Tergooi MC en omliggende gebouwen in Hilversum. Er wordt nieuwbouw gerealiseerd op de vrijgekomen locatie gelegen aan Van Riebeeckweg te Hilversum. De aanvraag is geregistreerd onder het kenmerk OMG-044183/DMS492907.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4183/DMS49290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183/DMS492907</meta:user-defined>
    <dc:language>nl</dc:language>
    <meta:user-defined meta:name="OVERHEIDop.locatietype/OVERHEIDop.gebiedsmarkering">Vlak</meta:user-defined>
    <meta:user-defined meta:name="DC.title">Ontvangst aanvraag omgevingsvergunning Van Riebeeckweg te Hilversum (Flora- en fauna-activiteit)</meta:user-defined>
    <meta:user-defined meta:name="DCTERMS.W3CDTF/DCTERMS.available">2024-12-13</meta:user-defined>
    <meta:user-defined meta:name="DCTERMS.W3CDTF/OVERHEIDop.jaargang">2024</meta:user-defined>
    <meta:user-defined meta:name="OVERHEIDop.publicationIssue">19192</meta:user-defined>
    <meta:user-defined meta:name="OVERHEIDop.PrbID/DC.identifier">prb-2024-19192</meta:user-defined>
    <meta:user-defined meta:name="OVERHEIDop.versieInformatie"/>
  </office:meta>
</office:document-meta>
</file>