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Velserweg, Beverwijk - het realiseren en in gebruik nem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en in gebruik nemen van een open bodemenergiesysteem</text:p>
            <text:p text:style-name="common-al">Aanvrager: Celsias Duurzame Energie B.V.</text:p>
            <text:p text:style-name="common-al">Zaaknummer: 13322380</text:p>
            <text:p text:style-name="common-al">DSO nummer: 2024111800228</text:p>
            <text:p text:style-name="common-al">Ontvangstdatum aanvraag: 18-11-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18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8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8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89389</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Velserweg, Beverwijk - het realiseren en in gebruik nemen van een open bodemenergiesysteem</meta:user-defined>
    <meta:user-defined meta:name="DCTERMS.W3CDTF/DCTERMS.available">2024-12-13</meta:user-defined>
    <meta:user-defined meta:name="DCTERMS.W3CDTF/OVERHEIDop.jaargang">2024</meta:user-defined>
    <meta:user-defined meta:name="OVERHEIDop.publicationIssue">19186</meta:user-defined>
    <meta:user-defined meta:name="OVERHEIDop.PrbID/DC.identifier">prb-2024-19186</meta:user-defined>
    <meta:user-defined meta:name="OVERHEIDop.versieInformatie"/>
  </office:meta>
</office:document-meta>
</file>