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(ontwerp) Positieve Weiger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Omgevingswet.</text:p>
            <text:p text:style-name="common-al">Betreft: bekendmaking (ontwerp) Positieve Weigering. </text:p>
            <text:p text:style-name="common-al">Locatie: Stellingenweg 14, 8474 EA te Oldeholtpade.</text:p>
            <text:p text:style-name="common-al">Gedeputeerde Staten hebben een (ontwerp) Positieve Weigering verleend onder zaaknummer PF-2024/279240.</text:p>
            <text:p text:style-name="common-al">Tegen de (ontwerp) Positieve Weigering kan eenieder tot en met 6 weken na publicatie een zienswijze indienen bij Gedeputeerde Staten.</text:p>
            <text:p text:style-name="common-al">U kunt de (ontwerp) Positieve Weigering en bijbehorende stukken gedurende 6 weken vanaf publicatiedatum digitaal inzien. Klik op de link 'Bekijk documenten’ om de documenten te bekijken. U kunt contact opnemen met de Frontoffice Wet natuurbescherming, wnb@fryslan.frl of 058 – 292 8995 (graag het zaaknummer vermelden) wanneer u de     stukken in het Provinciehuis wilt inzien.</text:p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>Zienswijzen kunt u sturen naar: College van gedeputeerde staten van de provincie Fryslâ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18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8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8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stellingwerf Bekendmaking (ontwerp) Positieve Weigering Omgevingswet</meta:user-defined>
    <meta:user-defined meta:name="DCTERMS.W3CDTF/DCTERMS.available">2024-12-13</meta:user-defined>
    <meta:user-defined meta:name="DCTERMS.W3CDTF/OVERHEIDop.jaargang">2024</meta:user-defined>
    <meta:user-defined meta:name="OVERHEIDop.publicationIssue">19183</meta:user-defined>
    <meta:user-defined meta:name="OVERHEIDop.PrbID/DC.identifier">prb-2024-19183</meta:user-defined>
    <meta:user-defined meta:name="OVERHEIDop.versieInformatie"/>
  </office:meta>
</office:document-meta>
</file>