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   Bekendmaking (Ontwerp) Wijzigingsvergunning Wet natuurbescherming  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  </text:p>
            <text:p text:style-name="common-al">Betreft: bekendmaking (Ontwerp) Wijzgingsvergunning.    </text:p>
            <text:p text:style-name="common-al">Locatie: Hoarnestreek 14, 8851 RN te Tzummarum.  </text:p>
            <text:p text:style-name="common-al">Gedeputeerde Staten hebben een (Ontwerp) Wijzigingsvergunning verleend onder zaaknummer PF-2023/263521.  </text:p>
            <text:p text:style-name="common-al">Tegen de (Ontwerp) Wijzigingsvergunning kan eenieder tot en met 6 weken na publicatie een zienswijze indienen bij Gedeputeerde Staten.  </text:p>
            <text:p text:style-name="common-al">U kunt de (Ontwerp) Wijzigingsvergunning en bijbehorende stukken gedurende 6 weken vanaf publicatiedatum digitaal inzien. Klik op de link 'Bekijk documenten’ om de documenten te bekijken. U kunt contact opnemen met de Frontoffice Wet natuurbescherming, wnb@fryslan.frl of 058 – 292 8995 (graag het zaaknummer vermelden) wanneer u de stukken in het Provinciehuis wilt inzien.  </text:p>
            <text:p text:style-name="common-al">Zienswijzen moeten worden ondertekend en moeten tenminste bevatten: naam en adres, de dagtekening, een omschrijving van het besluit waartegen is gericht en de reden van de zienswijze.  </text:p>
            <text:p text:style-name="common-al">Zienswijzen kunt u sturen naar: College van gedeputeerde staten van de provincie Fryslân, Postbus 20120, 8900 HM in Leeuwarden.  </text:p>
            <text:p text:style-name="common-al"/>
            <text:p text:style-name="common-al"> 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17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7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7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adhoeke   Bekendmaking (Ontwerp) Wijzigingsvergunning Wet natuurbescherming</meta:user-defined>
    <meta:user-defined meta:name="OVERHEIDop.datumEindeReactietermijn">2025-01-23</meta:user-defined>
    <meta:user-defined meta:name="OVERHEIDop.TilID/OVERHEIDop.terinzageleggingOP">til-2024-37786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79</meta:user-defined>
    <meta:user-defined meta:name="OVERHEIDop.PrbID/DC.identifier">prb-2024-19179</meta:user-defined>
    <meta:user-defined meta:name="OVERHEIDop.versieInformatie"/>
  </office:meta>
</office:document-meta>
</file>