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wijzigen voorschriften met betrekking tot de omgang met zeer zorgwekkende stoffen (ZZS) en actualiseren afvalverwerkingsbeleid aan de Quebecstraat 5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besloten de vergunning van 20 april 2006, met kenmerk 30144/20272701, aan E.P. Stevedoring, gelet op artikel 5.39 van de Ow, in samenhang met artikelen 8.98 en 8.99 van het Bkl, te wijzigen. De inrichting is gelegen aan de Quebecstraat 5 3197 KL te Rotterdam-Botlek.</text:p>
            <text:p text:style-name="common-al"/>
            <text:p text:style-name="common-al">Het betreft een inrichting voor op- en overslag van stuk- en bulkgoederen, waaronder ook afvalstoffen en containers.</text:p>
            <text:p text:style-name="common-al"/>
            <text:p text:style-name="common-al">Deze ambtshalve wijziging betreft een actualisatie van de voorschriften van de omgevingsvergunning met betrekking</text:p>
            <text:p text:style-name="common-al">tot de omgang met zeer zorgwekkende stoffen (ZZS) en het actualiseren van het afvalverwerkingsbeleid (AV) en de</text:p>
            <text:p text:style-name="common-al">administratieve organisatie en interne controle (AO/IC), naar aanleiding van het in werking treden van het Landelijk</text:p>
            <text:p text:style-name="common-al">Afvalbeheerplan 2017-2029 (hierna: LAP3).</text:p>
            <text:p text:style-name="common-al"/>
            <text:p text:style-name="common-al">De wijziging omvat het opnemen van de verplichting tot verstrekking van informatie over ZZS en de concentraties</text:p>
            <text:p text:style-name="common-al">daarvan in het afval en de verplichting tot het streven naar een verwerkingsbeleid waarbij geen nadelige gevolgen te</text:p>
            <text:p text:style-name="common-al">verwachten zijn voor mens en milieu. Tevens vragen wij om informatie waarmee wordt aangetoond dat voldaan wordt</text:p>
            <text:p text:style-name="common-al">aan de BBT-conclusies ‘Afvalbehandeling’, naar aanleiding van het vaststellen van deze BBT-conclusies door de</text:p>
            <text:p text:style-name="common-al">Europese Commissie.</text:p>
            <text:p text:style-name="common-al"/>
            <text:p text:style-name="common-al">Het LAP3 is per 28 december 2017 in werking getreden, gevolgd door een eerste wijziging per 19 juli 2019. Het</text:p>
            <text:p text:style-name="common-al">vervangt daarmee het Landelijk Afvalbeheerplan 2 (LAP2). Omdat LAP3 niet rechtstreeks bindend is, werken de nieuwe</text:p>
            <text:p text:style-name="common-al">verplichtingen pas door als deze in omgevingsvergunningen zijn opgenomen.</text:p>
            <text:p text:style-name="common-al"/>
            <text:p text:style-name="common-al">Gedeputeerde Staten van Zuid-Holland hebben besloten de vergunning in te wijzigen.</text:p>
            <text:p text:style-name="common-al"/>
            <text:p text:style-name="common-al">Naar aanleiding van ingekomen zienswijzen is de tekst van de beschikking gewijzigd ten opzichte van de ontwerpbeschikking.</text:p>
            <text:p text:style-name="common-al"/>
            <text:p text:style-name="tussenkopcur">Inzage, </text:p>
            <text:p text:style-name="common-al">U kunt de beschikking en overige van belang zijnde stukken 19 december 2024 tot en met 30 januari 2025 op de volgende plaatsen inzien:</text:p>
            <text:p text:style-name="common-al">- Bibliotheek Rotterdam, Hoogstraat 110 te Rotterdam, uitsluitend alleen op afspraak via e-mailadres <text:a xlink:href="file:///C:/Users/local_FAK/Temp/37/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p text:style-name="common-al"/>
            <text:p text:style-name="tussenkopcur">Beroep</text:p>
            <text:p text:style-name="common-al">Tot en met 30 januari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55448.</text:p>
            <text:p text:style-name="common-al"/>
            <text:p text:style-name="common-al">U kunt de stukken ook digitaal inzien met betrekking tot deze procedure door op onderstaande link te klikken:</text:p>
            <text:p text:style-name="last-al">
            <text:a xlink:href="https://loket.dcmr.nl/mozard/!suite92.scherm1007?mObj=9281492" xlink:type="simple">https://loket.dcmr.nl/mozard/!suite92.scherm1007?mObj=928149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55448</meta:user-defined>
    <meta:user-defined meta:name="DCTERMS.abstract">GS hebben besloten vergunning te wijzigen inzake ZZS, AV, AO/IC nav inwerking treden van LAP3. </meta:user-defined>
    <dc:language>nl</dc:language>
    <meta:user-defined meta:name="OVERHEIDop.locatietype/OVERHEIDop.gebiedsmarkering">Adres</meta:user-defined>
    <meta:user-defined meta:name="DC.title">Kennisgeving voor wijzigen voorschriften met betrekking tot de omgang met zeer zorgwekkende stoffen (ZZS) en actualiseren afvalverwerkingsbeleid aan de Quebecstraat 5 te Rotterdam-Botlek</meta:user-defined>
    <meta:user-defined meta:name="DCTERMS.W3CDTF/DCTERMS.available">2024-12-18</meta:user-defined>
    <meta:user-defined meta:name="DCTERMS.W3CDTF/OVERHEIDop.jaargang">2024</meta:user-defined>
    <meta:user-defined meta:name="OVERHEIDop.publicationIssue">19177</meta:user-defined>
    <meta:user-defined meta:name="OVERHEIDop.PrbID/DC.identifier">prb-2024-19177</meta:user-defined>
    <meta:user-defined meta:name="OVERHEIDop.versieInformatie"/>
  </office:meta>
</office:document-meta>
</file>