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De Overtoom 5, Heerhugowaard - Bouwen van 2 cementsil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bouwen van 2 cementsilo's</text:p>
            <text:p text:style-name="common-al">Aanvrager: Bnext.nl Amsterdam B.V. </text:p>
            <text:p text:style-name="common-al">Zaaknummer: 12929191 </text:p>
            <text:p text:style-name="common-al">DSO nummer: 2024060701451 </text:p>
            <text:p text:style-name="common-al">Uitkomst besluit: verlenen</text:p>
            <text:p text:style-name="common-al"> Datum besluit: 10-12-2024 </text:p>
            <text:p text:style-name="common-al">Bezwaar in te dienen voor: 22-12-2024 </text:p>
            <text:p text:style-name="common-al">Namens: Provincie Noord-Holland</text:p>
            <text:p text:style-name="common-al">Wilt u de gepubliceerde documenten behorende bij deze bekendmaking in zien klik dan <text:a xlink:href="https://edataloket.odnzkg.nl/?q={&quot;search&quot;:&quot;13384850&quot;} " xlink:type="simple">hier</text:a>.</text:p>
            <text:p text:style-name="common-al">Heeft u een vraag over deze zaak dan kunt u gebruik maken van dit <text:a xlink:href="https://mozardloket.odnzkg.nl/mozard/!suite09.scherm1089?mWfrs=4002760&amp;mNch=o1ald8p9zy" xlink:type="simple">webformulier</text:a>.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text:p>
            <text:p text:style-name="common-al">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 </text:p>
            <text:p text:style-name="common-al">De bekendmaking van het besluit is gelijk aan de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980.BP96ACTUALISATIE5-VA01</meta:user-defined>
    <meta:user-defined meta:name="OVERHEIDop.referentienummer">12929191</meta:user-defined>
    <dc:language>nl</dc:language>
    <meta:user-defined meta:name="DC.title">Vergunning Omgevingswet verleend - Buitenplanse omgevingsplanactiviteit (BOPA) - De Overtoom 5, Heerhugowaard - Bouwen van 2 cementsilo's</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BOPA - De Overtoom 5, Heerhugowaard|exb-2024-47395</meta:user-defined>
    <meta:user-defined meta:name="OVERHEIDop.publicationIssue">19174</meta:user-defined>
    <meta:user-defined meta:name="OVERHEIDop.PrbID/DC.identifier">prb-2024-19174</meta:user-defined>
    <meta:user-defined meta:name="OVERHEIDop.versieInformatie"/>
  </office:meta>
</office:document-meta>
</file>