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Dorpstraat 54b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voor een flora-en fauna activiteit aan de Dorpstraat 54b te Groessen</text:p>
            <text:p text:style-name="common-al"/>
            <text:p text:style-name="common-al">Provincie Gelderland heeft op 10 dec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49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17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7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7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Dorpstraat 54b Groess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19171</meta:user-defined>
    <meta:user-defined meta:name="OVERHEIDop.PrbID/DC.identifier">prb-2024-19171</meta:user-defined>
    <meta:user-defined meta:name="OVERHEIDop.versieInformatie"/>
  </office:meta>
</office:document-meta>
</file>