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meente Smallingerland </text:p>
            <text:p text:style-name="common-al">Betreft: Instemming nazorgplan voormalige vuilstort Geluidswal Drachtstervaart</text:p>
            <text:p text:style-name="common-al">Locatie: Tussendiepen, Industrieterrein De Haven, Drachten. </text:p>
            <text:p text:style-name="common-al">Kenmerk: 02306019.</text:p>
            <text:p text:style-name="common-al">Verzenddatum besluit: 10 december 2024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Provincie Fryslân, e-mail provincie@fryslan.frl of tel. 058 292 5925. Bezoekadres: Tweebaksmarkt 52, 8911 KZ Leeuwarden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Beschikking Wet Milieubehe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68</meta:user-defined>
    <meta:user-defined meta:name="OVERHEIDop.PrbID/DC.identifier">prb-2024-19168</meta:user-defined>
    <meta:user-defined meta:name="OVERHEIDop.versieInformatie"/>
  </office:meta>
</office:document-meta>
</file>