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   Bekendmaking Besluit (gedeeltelijke) intrekking Wet natuurbescherming 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verzoek om intrekking van een vergunning op grond van de Wet natuurbescherming.   </text:p>
            <text:p text:style-name="common-al">Betreft: bekendmaking Besluit (gedeeltelijke) intrekking.  </text:p>
            <text:p text:style-name="common-al">Locatie: Hoarnestreek 10-14, 8851 RN te Tzummarum.  </text:p>
            <text:p text:style-name="common-al">Gedeputeerde Staten hebben een Besluit (gedeeltelijke) intrekking verleend onder zaaknummer PF-2023/271979.    </text:p>
            <text:p text:style-name="common-al">Tegen het Besluit (gedeeltelijke) intrekking kunnen belanghebbenden en indieners van zienswijzen tot en met 6 weken na publicatiedatum beroep instellen bij de Rechtbank Noord-Nederland.      </text:p>
            <text:p text:style-name="common-al">U kunt het Besluit (gedeeltelijke) intrekking en bijbehorende stukken tot en met 6 weken na publicatiedatum digitaal inzien. Klik op de link 'Bekijk documenten’ om de documenten te bekijken. Of u kunt contact opnemen met de Frontoffice Wet natuurbescherming, wnb@fryslan.frl of 058 – 292 8995 wanneer u de stukken in het Provinciehuis wilt inzien (op werkdagen tussen 9.00 en 16.00 uur). Graag het zaaknummer vermelden in uw correspondentie.          </text:p>
            <text:p text:style-name="common-al">Beroepschriften moeten worden ondertekend en moeten tenminste bevatten: naam en adres, de dagtekening, een omschrijving van het besluit waartegen het beroep is gericht en de reden van het beroepschrift.      </text:p>
            <text:p text:style-name="last-al">Beroepschriften kunt u sturen naar: Rechtbank Noord-Nederland, Afdeling Bestuursrecht, Postbus 150, 9700 AD in Groningen        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16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   Bekendmaking Besluit (gedeeltelijke) intrekking Wet natuurbescherming</meta:user-defined>
    <meta:user-defined meta:name="OVERHEIDop.datumEindeReactietermijn">2025-01-23</meta:user-defined>
    <meta:user-defined meta:name="OVERHEIDop.TilID/OVERHEIDop.terinzageleggingOP">til-2024-37761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65</meta:user-defined>
    <meta:user-defined meta:name="OVERHEIDop.PrbID/DC.identifier">prb-2024-19165</meta:user-defined>
    <meta:user-defined meta:name="OVERHEIDop.versieInformatie"/>
  </office:meta>
</office:document-meta>
</file>