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R.C.G. Versteijnen, Van Konijnenburgweg 54 en 56, 4612 PL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Bedrijf : R.C.G. Versteijnen</text:p>
            <text:p text:style-name="common-al">Locatie : Van Konijnenburgweg 54 en 56, 4612 PL te Bergen op Zoom, in de gemeente Bergen op Zoom</text:p>
            <text:p text:style-name="common-al">Activiteit : Natura 2000-activiteit</text:p>
            <text:p text:style-name="common-al">Voor : het oprichten en exploiteren van een industrieel bedrijf</text:p>
            <text:p text:style-name="common-al">Aanvraagdatum : 31 mei 2024</text:p>
            <text:p text:style-name="common-al">DSO-kenmerk : 2024053100606</text:p>
            <text:p text:style-name="common-al">Zaaknummer : Z/224461</text:p>
            <text:p text:style-name="common-al">
            <text:span text:style-name="nadrukvet">Stukken inzien en zienswijzen geven</text:span>
          </text:p>
            <text:p text:style-name="common-al">De aanvraag, de ontwerpbeschikking en de bijbehorende stukken liggen vanaf 13 december 2024 tot en met 24 januari 2025 ter inzage. U kunt dit besluit en de bijbehorende stukken digitaal bekijken via het digitale publicatieblad op officielebekendmakingen.nl. De documenten zijn via ‘Bekijk documenten’ aan deze publicatie (zie linkerkolom). Het besluit is ook gepubliceerd op https://voi.brabant.nl/loket/vergunningen-meldingen-en-ontheffingen. Indien u vragen of opmerkingen hebt, kunt u contact opnemen met de behandelaar op telefoonnummer 088-7430000. Tevens zijn de stukken in te zien bij de gemeente Bergen op Zoom.</text:p>
            <text:p text:style-name="common-al">Een ieder kan schriftelijk of mondeling zienswijzen indienen. Dit kan tot en met 24 januar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44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461</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luit aanvraag omgevingsvergunning - R.C.G. Versteijnen, Van Konijnenburgweg 54 en 56, 4612 PL te Bergen op Zoom</meta:user-defined>
    <meta:user-defined meta:name="OVERHEIDop.datumEindeReactietermijn">2025-01-24</meta:user-defined>
    <meta:user-defined meta:name="OVERHEIDop.TilID/OVERHEIDop.terinzageleggingOP">til-2024-37759</meta:user-defined>
    <meta:user-defined meta:name="DCTERMS.W3CDTF/DCTERMS.available">2024-12-13</meta:user-defined>
    <meta:user-defined meta:name="DCTERMS.W3CDTF/OVERHEIDop.jaargang">2024</meta:user-defined>
    <meta:user-defined meta:name="OVERHEIDop.publicationIssue">19163</meta:user-defined>
    <meta:user-defined meta:name="OVERHEIDop.PrbID/DC.identifier">prb-2024-19163</meta:user-defined>
    <meta:user-defined meta:name="OVERHEIDop.versieInformatie"/>
  </office:meta>
</office:document-meta>
</file>