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twee proefsleuven in de gemeente Zaanstad in de provinciale weg N203 vanaf 50.107 t/m 50.107, ingekomen 10 december 2024, zaaknummer 235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twee proefsleuven in de gemeente Zaanstad op de provinciale weg N203 vanaf km 50.107 t/m km 50.107.</text:p>
            <text:p text:style-name="common-al">De aanvraag is geregistreerd onder kenmerk: 235479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twee proefsleuven in de gemeente Zaanstad in de provinciale weg N203 vanaf 50.107 t/m 50.107, ingekomen 10 december 2024, zaaknummer 2354790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58</meta:user-defined>
    <meta:user-defined meta:name="OVERHEIDop.PrbID/DC.identifier">prb-2024-19158</meta:user-defined>
    <meta:user-defined meta:name="OVERHEIDop.versieInformatie"/>
  </office:meta>
</office:document-meta>
</file>