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aan de Provincialeweg 10 te Uitgeest in de gemeente Uitgeest in de provinciale weg N203 vanaf 54.911 t/m 54.911, ingekomen 6 december 2024, zaaknummer 23536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uitweg aan de Provincialeweg 10 te Uitgeest in de gemeente Uitgeest op de provinciale weg N203 vanaf km 54.911 t/m km 54.911.</text:p>
            <text:p text:style-name="common-al">De aanvraag is geregistreerd onder kenmerk: 2353677.</text:p>
            <text:p text:style-name="common-al"/>
            <text:p text:style-name="common-al">
            <text:span text:style-name="nadrukvet">Wanneer neemt provincie Noord-Holland een besluit over de aanvraag van de vergunning?</text:span>
          </text:p>
            <text:p text:style-name="common-al">Waarschijnlijk neemt provincie Noord-Holland voor 31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uitweg aan de Provincialeweg 10 te Uitgeest in de gemeente Uitgeest in de provinciale weg N203 vanaf 54.911 t/m 54.911, ingekomen 6 december 2024, zaaknummer 2353677</meta:user-defined>
    <meta:user-defined meta:name="DCTERMS.W3CDTF/DCTERMS.available">2024-12-13</meta:user-defined>
    <meta:user-defined meta:name="DCTERMS.W3CDTF/OVERHEIDop.jaargang">2024</meta:user-defined>
    <meta:user-defined meta:name="OVERHEIDop.publicationIssue">19157</meta:user-defined>
    <meta:user-defined meta:name="OVERHEIDop.PrbID/DC.identifier">prb-2024-19157</meta:user-defined>
    <meta:user-defined meta:name="OVERHEIDop.versieInformatie"/>
  </office:meta>
</office:document-meta>
</file>