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persing en een gestuurde boring hiervoor in de gemeente Aalsmeer in de provinciale weg N231 vanaf 21.462 t/m 21.647, verzonden 10 december 2024, zaaknummer 23436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persing en een gestuurde boring hiervoor in de gemeente Aalsmeer in de provinciale weg N231 vanaf 21.462 t/m 21.647.</text:p>
            <text:p text:style-name="common-al">De vergunning is geregistreerd onder kenmerk: 234366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persing en een gestuurde boring hiervoor in de gemeente Aalsmeer in de provinciale weg N231 vanaf 21.462 t/m 21.647, verzonden 10 december 2024, zaaknummer 2343662</meta:user-defined>
    <meta:user-defined meta:name="DCTERMS.W3CDTF/DCTERMS.available">2024-12-13</meta:user-defined>
    <meta:user-defined meta:name="DCTERMS.W3CDTF/OVERHEIDop.jaargang">2024</meta:user-defined>
    <meta:user-defined meta:name="OVERHEIDop.publicationIssue">19156</meta:user-defined>
    <meta:user-defined meta:name="OVERHEIDop.PrbID/DC.identifier">prb-2024-19156</meta:user-defined>
    <meta:user-defined meta:name="OVERHEIDop.versieInformatie"/>
  </office:meta>
</office:document-meta>
</file>