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 Bekendmaking ontwerp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Omgevingswet.   </text:p>
            <text:p text:style-name="common-al">Betreft: Bekendmaking ontwerpvergunning Omgevingswet, uitvoeren van tellingen naar gewone en grijze zeehonden in de Waddenzee. </text:p>
            <text:p text:style-name="common-al">Locatie: Waddenzee  </text:p>
            <text:p text:style-name="common-al">Gedeputeerde Staten hebben een ontwerpvergunning verleend onder zaaknummer 283649. </text:p>
            <text:p text:style-name="common-al">Wij zijn voornemens om in te stemmen met het verlengen van de vergunningstermijn van 1 april 2025 tot 1 april 2028. </text:p>
            <text:p text:style-name="common-al">Gedurende 6 weken kan eenieder schriftelijk of mondeling zienswijzen tegen het ontwerpbesluit naar voren brengen bij Gedeputeerde Staten. </text:p>
            <text:p text:style-name="common-al">Als u de stukken digitaal wilt inzien: klik hiernaast op de link 'Bekijk documenten’ om de stukken te bekijken.  </text:p>
            <text:p text:style-name="common-al">Indien u de ontwerpvergunning in het Provinsjehûs Leeuwarden wilt inzien, kunt u vooraf contact opnemen met de Frontoffice van team Groene Regelgeving via wnb@fryslan.frl  of 058 - 292 8995 (graag het zaaknummer vermelden in uw correspondentie). 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5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Provincie Fryslân   Bekendmaking ontwerpvergunning Omgevingswet</meta:user-defined>
    <meta:user-defined meta:name="OVERHEIDop.datumEindeReactietermijn">2025-01-23</meta:user-defined>
    <meta:user-defined meta:name="OVERHEIDop.TilID/OVERHEIDop.terinzageleggingOP">til-2024-37747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54</meta:user-defined>
    <meta:user-defined meta:name="OVERHEIDop.PrbID/DC.identifier">prb-2024-19154</meta:user-defined>
    <meta:user-defined meta:name="OVERHEIDop.versieInformatie"/>
  </office:meta>
</office:document-meta>
</file>