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deputeerde Staten van Noord-Brabant, beschikking reguliere procedure Wabo voor de realisatie van een omwalling en terreinverlichting en het uitbreiden van het terrein, Van Berkel Bouwstoffen &amp; Transport B.V., Park Forum 1344 te Eindhoven.</text:p>
      <text:section text:name="zakelijke-mededeling_id1-3-2" text:style-name="zakelijke-mededeling">
        <text:section text:name="zakelijke-mededeling-tekst_id1-3-2-1" text:style-name="zakelijke-mededeling-tekst">
          <text:section text:name="tekst_id1-3-2-1-1" text:style-name="tekst">
            <text:p text:style-name="common-al">11 december 2024, Eindhoven</text:p>
            <text:p text:style-name="common-al">Gedeputeerde Staten van Noord-Brabant hebben een aanvraag voor een vergunning ingevolge de Wet algemene bepalingen omgevingsrecht (Wabo) ontvangen van Van Berkel Bouwstoffen &amp; Transport B.V. De aanvraag betreft het milieuneutraal veranderen van de inrichting, de realisatie van een omwalling en terreinverlichting, en het uitbreiden van het terrein, voor de inrichting gelegen aan Park Forum 1344 te Eindhoven.</text:p>
            <text:p text:style-name="common-al">Gedeputeerde Staten van Noord-Brabant maken bekend dat zij in het kader van de Wabo de vergunningen voor de aanvraag verlenen.</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december 2024. </text:p>
            <text:p text:style-name="common-al">U kunt uw bezwaarschrift op 2 manieren indienen:</text:p>
            <text:p text:style-name="common-al"/>
            <text:list text:style-name="id1-3-2-1-1-9">
              <text:list-item text:style-override="id1-3-2-1-1-9-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9-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5">
              <text:list-item text:style-override="id1-3-2-1-1-15-1">
                <text:number>1.</text:number>
                <text:p text:style-name="al">uw naam en adres; </text:p>
              </text:list-item>
              <text:list-item text:style-override="id1-3-2-1-1-15-2">
                <text:number>2.</text:number>
                <text:p text:style-name="al">de datum, het kenmerk en een omschrijving van het besluit waarmee u het niet eens bent; </text:p>
              </text:list-item>
              <text:list-item text:style-override="id1-3-2-1-1-15-3">
                <text:number>3.</text:number>
                <text:p text:style-name="al">de reden waarom u het niet eens bent met ons besluit;</text:p>
              </text:list-item>
              <text:list-item text:style-override="id1-3-2-1-1-15-4">
                <text:number>4.</text:number>
                <text:p text:style-name="al">de datum van uw bezwaarschrift en uw handtekening; </text:p>
              </text:list-item>
            </text:list>
            <text:p text:style-name="common-al">Voeg ook een kopie toe van het besluit waarmee u het niet eens bent. Op deze manier kunnen wij uw bezwaarschrift beter in behandeling nemen. </text:p>
            <text:p text:style-name="common-al">Indien u namens iemand anders bezwaar maakt, dient u ook een machtiging mee te sturen. </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Er zijn kosten verbonden aan het vragen van een voorlopige voorziening (griffierecht).</text:p>
            <text:p text:style-name="common-al">Aan deze procedure is het kenmerk Z-2024-000096 gekoppeld. U dient bij correspondentie dit kenmerk te vermelden. Indien u gebruik maakt van e-mail, dan verzoeken we u het kenmerk in de onderwerpregel te plaatsen. De correspondentie middels e-mail dient u te richten aan <text:a xlink:href="mailto:info@odzob.nl" xlink:type="simple">info@odzob.nl</text:a>.</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15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5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5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096 </meta:user-defined>
    <dc:language>nl</dc:language>
    <meta:user-defined meta:name="OVERHEIDop.locatietype/OVERHEIDop.gebiedsmarkering">Adres</meta:user-defined>
    <meta:user-defined meta:name="DC.title">Gedeputeerde Staten van Noord-Brabant, beschikking reguliere procedure Wabo voor de realisatie van een omwalling en terreinverlichting en het uitbreiden van het terrein, Van Berkel Bouwstoffen &amp; Transport B.V., Park Forum 1344 te Eindhoven.</meta:user-defined>
    <meta:user-defined meta:name="OVERHEIDop.datumEindeReactietermijn">2025-01-23</meta:user-defined>
    <meta:user-defined meta:name="OVERHEIDop.TilID/OVERHEIDop.terinzageleggingOP">til-2024-37729</meta:user-defined>
    <meta:user-defined meta:name="DCTERMS.W3CDTF/DCTERMS.available">2024-12-13</meta:user-defined>
    <meta:user-defined meta:name="DCTERMS.W3CDTF/OVERHEIDop.jaargang">2024</meta:user-defined>
    <meta:user-defined meta:name="OVERHEIDop.publicationIssue">19153</meta:user-defined>
    <meta:user-defined meta:name="OVERHEIDop.PrbID/DC.identifier">prb-2024-19153</meta:user-defined>
    <meta:user-defined meta:name="OVERHEIDop.versieInformatie"/>
  </office:meta>
</office:document-meta>
</file>