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het aanpassen van een waterleiding in de N377, provinciale weg Hasselt - grens Drenthe, ter hoogte van hectometerpunt 14.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1 december 2024 besloten om de aanvraag met dossiernummer Z2024-00007280 voor het aanpassen van een waterleiding in de N377, provinciale weg Hasselt - grens Drenthe, ter hoogte van hectometerpunt 14.615 buiten behandeling te stellen.</text:p>
            <text:p text:style-name="common-al">De aanvraag betrof de volgende onderdelen:</text:p>
            <text:list text:style-name="id1-3-2-1-1-3">
              <text:list-item text:style-override="id1-3-2-1-1-3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anuari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80</meta:user-defined>
    <meta:user-defined meta:name="DCTERMS.abstract">Betreft: Besluit in de N377, provinciale weg Hasselt - grens Drenthe, ter hoogte van hectometerpunt 14.615</meta:user-defined>
    <dc:language>nl</dc:language>
    <meta:user-defined meta:name="OVERHEIDop.locatietype/OVERHEIDop.gebiedsmarkering">Vlak</meta:user-defined>
    <meta:user-defined meta:name="DC.title">Besluit buiten behandelingstelling van een aanvraag voor het het aanpassen van een waterleiding in de N377, provinciale weg Hasselt - grens Drenthe, ter hoogte van hectometerpunt 14.615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52</meta:user-defined>
    <meta:user-defined meta:name="OVERHEIDop.PrbID/DC.identifier">prb-2024-19152</meta:user-defined>
    <meta:user-defined meta:name="OVERHEIDop.versieInformatie"/>
  </office:meta>
</office:document-meta>
</file>