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urofiber Nederland, Burgemeester Mollaan Waalre - Z/237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laas- en graafwerkzaamheden t.b.v. aanleg nieuwe DB7 kabel</text:p>
            <text:p text:style-name="common-al">Locatie: Aan de Burgemeester Mollaan te Waalre</text:p>
            <text:p text:style-name="common-al">Zaaknummer: Z/237900</text:p>
            <text:p text:style-name="common-al">Activiteit: Flora- en fauna-activiteit</text:p>
            <text:p text:style-name="common-al">Datum ontvangen: 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5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900</meta:user-defined>
    <dc:language>nl</dc:language>
    <meta:user-defined meta:name="OVERHEIDop.locatietype/OVERHEIDop.gebiedsmarkering">Vlak</meta:user-defined>
    <meta:user-defined meta:name="DC.title">Provincie Noord-Brabant – Omgevingsvergunning aangevraagd – Eurofiber Nederland, Burgemeester Mollaan Waalre - Z/237900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50</meta:user-defined>
    <meta:user-defined meta:name="OVERHEIDop.PrbID/DC.identifier">prb-2024-19150</meta:user-defined>
    <meta:user-defined meta:name="OVERHEIDop.versieInformatie"/>
  </office:meta>
</office:document-meta>
</file>