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Heuff-terrein  in V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op grond van de Wet bodembescherming ontvangen. Het gaat over een bodemverontreiniging aan Heuff-terrein  te Vuren.</text:p>
            <text:p text:style-name="common-al">Het voornemen is om het besluit vaststelling ernst en spoedeisendheid te verlenen en in te stemmen met het saneringsplan. De bodem ter plaatse is sterk verontreinigd met zware metalen, minerale olie en asbest. In het kader van de dijkversterking Gorinchem-Waardenburg wordt de sterke verontreiniging deels door middel van ontgraving verwijderd..</text:p>
            <text:p text:style-name="common-al"/>
            <text:p text:style-name="tussenkopcur">Mogelijkheid van inzien</text:p>
            <text:p text:style-name="common-al">De ontwerpbesluiten en bijbehorende stukken zijn gedurende zes weken na de publicatiedatum in te zien.</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de zaaknummers 2023-016557 en 2023-016581.</text:p>
            <text:p text:style-name="common-al"/>
            <text:p text:style-name="tussenkopcur">Zienswijze indienen?</text:p>
            <text:p text:style-name="common-al">Belanghebbenden kunnen tijdens de inzagetermijn een zienswijze indienen. Vermeld bij een zienswijze het zaaknummer 2023-016557. Onderaan het ontwerp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15</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15</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15</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bodembescherming locatie Heuff-terrein  in Vuren</meta:user-defined>
    <meta:user-defined meta:name="OVERHEIDop.datumEindeReactietermijn">2024-04-01</meta:user-defined>
    <meta:user-defined meta:name="OVERHEIDop.TilID/OVERHEIDop.terinzageleggingOP">til-2024-4034</meta:user-defined>
    <meta:user-defined meta:name="DCTERMS.W3CDTF/DCTERMS.available">2024-02-19</meta:user-defined>
    <meta:user-defined meta:name="DCTERMS.W3CDTF/OVERHEIDop.jaargang">2024</meta:user-defined>
    <meta:user-defined meta:name="OVERHEIDop.publicationIssue">1915</meta:user-defined>
    <meta:user-defined meta:name="OVERHEIDop.PrbID/DC.identifier">prb-2024-1915</meta:user-defined>
    <meta:user-defined meta:name="OVERHEIDop.versieInformatie"/>
  </office:meta>
</office:document-meta>
</file>