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unsterweg 8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melkvee naar jongvee voor een agrarisch bedrijf aan de Munsterweg 8 te Gendringen.</text:p>
            <text:p text:style-name="common-al">Provincie Gelderland heeft op 9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8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unsterweg 8 Gendr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49</meta:user-defined>
    <meta:user-defined meta:name="OVERHEIDop.PrbID/DC.identifier">prb-2024-19149</meta:user-defined>
    <meta:user-defined meta:name="OVERHEIDop.versieInformatie"/>
  </office:meta>
</office:document-meta>
</file>