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wijderen van een wateraansluiting, aan de rechterzijde van V77, provinciale vaarweg Almelo - De Haandrik, ter hoogte van hectometerpunt 4.2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december 2024 een verzoek tot het behandelen van een aanvraag voor een beschikking hebben ontvangen waarbij de reguliere voorbereidingsprocedure van toepassing is. De aanvraag gaat over het verwijderen van wateraansluiting voor de locatie aan de rechterzijde van V77, provinciale vaarweg Almelo - De Haandrik, ter hoogte van hectometerpunt 4.2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14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4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4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884</meta:user-defined>
    <meta:user-defined meta:name="DCTERMS.abstract">Kennisgeving ontvangst van een vergunningsaanvraag voor het verwijderen van een wateraansluiting, aan de rechterzijde van V77, provinciale vaarweg Almelo - De Haandrik, ter hoogte van hectometerpunt 4.220</meta:user-defined>
    <dc:language>nl</dc:language>
    <meta:user-defined meta:name="OVERHEIDop.locatietype/OVERHEIDop.gebiedsmarkering">Vlak</meta:user-defined>
    <meta:user-defined meta:name="DC.title">Kennisgeving ontvangst van een vergunningsaanvraag voor het verwijderen van een wateraansluiting, aan de rechterzijde van V77, provinciale vaarweg Almelo - De Haandrik, ter hoogte van hectometerpunt 4.220</meta:user-defined>
    <meta:user-defined meta:name="DCTERMS.W3CDTF/DCTERMS.available">2024-12-13</meta:user-defined>
    <meta:user-defined meta:name="DCTERMS.W3CDTF/OVERHEIDop.jaargang">2024</meta:user-defined>
    <meta:user-defined meta:name="OVERHEIDop.publicationIssue">19145</meta:user-defined>
    <meta:user-defined meta:name="OVERHEIDop.PrbID/DC.identifier">prb-2024-19145</meta:user-defined>
    <meta:user-defined meta:name="OVERHEIDop.versieInformatie"/>
  </office:meta>
</office:document-meta>
</file>