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77 Zeeland - Kessel van kilometrering 45.4 tot 45.5 aan de linkerzijde van de weg, omgeving Griendtsveenseweg 12, 5966 PW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7 Zeeland - Kessel van kilometrering 45.4 tot 45.5 aan de linkerzijde van de weg, omgeving Griendtsveenseweg 12, 5966 PW America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7 45.4 - 45.5 BAM i.o. Enexis</text:p>
            <text:p text:style-name="common-al">Aanvraagdatum: 10 december 2024</text:p>
            <text:p text:style-name="common-al">Zaaknummer: Z2024-00002348</text:p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14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4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4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48</meta:user-defined>
    <dc:language>nl</dc:language>
    <meta:user-defined meta:name="OVERHEIDop.locatietype/OVERHEIDop.gebiedsmarkering">Vlak</meta:user-defined>
    <meta:user-defined meta:name="DC.title">Aanvraag Omgevingsvergunning aanbrengen elektriciteitskabel langs de provinciale weg N277 Zeeland - Kessel van kilometrering 45.4 tot 45.5 aan de linkerzijde van de weg, omgeving Griendtsveenseweg 12, 5966 PW America</meta:user-defined>
    <meta:user-defined meta:name="DCTERMS.W3CDTF/DCTERMS.available">2024-12-13</meta:user-defined>
    <meta:user-defined meta:name="DCTERMS.W3CDTF/OVERHEIDop.jaargang">2024</meta:user-defined>
    <meta:user-defined meta:name="OVERHEIDop.publicationIssue">19143</meta:user-defined>
    <meta:user-defined meta:name="OVERHEIDop.PrbID/DC.identifier">prb-2024-19143</meta:user-defined>
    <meta:user-defined meta:name="OVERHEIDop.versieInformatie"/>
  </office:meta>
</office:document-meta>
</file>